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bullet style:num-suffix="" text:bullet-char="​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intrekken Gehandicaptenparkeerplaats Lage Wipstraat 25 te Zev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bewoner van de Lage Wipstraat 25 te Zevenbergen in juni 2016 een individuele gehandicapten parkeerplaats heeft toegewezen gekregen;</text:p>
              </text:list-item>
              <text:list-item text:style-override="id1-3-2-1-2-5-2">
                <text:number>2.</text:number>
                <text:p text:style-name="al">dat de bewoner van de Lage Wipstraat 25 niet meer woont op dit adres;</text:p>
              </text:list-item>
              <text:list-item text:style-override="id1-3-2-1-2-5-3">
                <text:number>3.</text:number>
                <text:p text:style-name="al">dat instemming met de maatregel bestaat bij de politie.</text:p>
              </text:list-item>
              <text:list-item text:style-override="id1-3-2-1-2-5-4">
                <text:number/>
                <text:p text:style-name="al"/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Intrekken van de gereserveerde individuele gehandicaptenparkeerplaats bij de woning aan de Lage Wipstraat te Zevenbergen. Daarvoor wordt de paal met borden E06 en onderbord met kenteken verwijderd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3 september 2018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deze"/></text:p>
              <text:p><text:span text:style-name="ondertekening_naam">
              <text:span text:style-name="voornaam">W.J.L Kapitein</text:span>
              <text:span text:style-name="achternaam"/>
            </text:span></text:p>
              <text:p><text:span text:style-name="functie">Teamhoofd team Infrastructuur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954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95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95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erdijk - verkeersbesluit intrekken Gehandicaptenparkeerplaats Lage Wipstraat 25 te Zevenber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03</meta:user-defined>
    <meta:user-defined meta:name="OVERHEIDop.publicationIssue">49954</meta:user-defined>
    <meta:user-defined meta:name="OVERHEIDop.StcrtID/DC.identifier">stcrt-2018-49954</meta:user-defined>
    <meta:user-defined meta:name="DCTERMS.alternative">Gemeente Moerdijk - Intrekken individuele Gehandicaptenparkeerplaats - Lage Wipstraat 25 te Zevenbergen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Organisatie en beleid</meta:user-defined>
    <meta:user-defined meta:name="OVERHEID.PostcodeHuisnummer/OVERHEIDop.postcodeHuisnummer">4761EA 25</meta:user-defined>
    <meta:user-defined meta:name="OVERHEIDop.woonplaats">Zevenbergen</meta:user-defined>
    <meta:user-defined meta:name="OVERHEIDop.straatnaam">Lage Wip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0943 406725</meta:user-defined>
    <meta:user-defined meta:name="OVERHEIDop.versieInformatie"/>
  </office:meta>
</office:document-meta>
</file>