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ing openbare laadvoorziening Looierspad 8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Heerde maakt op grond van artikel 3:42 van de Awb bekend dat zij op 28 augustus 2018 heeft besloten een openbare laadvoorziening voor elektrische voertuigen te plaatsen aan het Looierspad 8 te Heerde.</text:p>
            <text:p text:style-name="tussenkopcur">De aard en omvang van de maatregel</text:p>
            <text:p text:style-name="common-al">De bewoner van het Looierspad 8 te Heerde heeft de gemeente verzocht tot het plaatsen van een openbaar oplaadpunt ten behoeve van een elektrische auto aan Looierspad 8. Het is voor de aanvrager niet mogelijk om op eigen grond een oplaadpunt te realiseren. Daarnaast is er in de nabije omgeving geen oplaadpaal aanwezig om in de behoefte te voorzien. </text:p>
            <text:p text:style-name="common-al">Op basis van het collegeprogramma 2018-2022 stimuleert de gemeente Heerde het gebruik van elektrische voertuigen. De gemeente Heerde is daartoe per 9 juli 2018 een concessie-overeenkomst aangegaan met een bedrijf (de concessiehouder) voor het verlenen van openbare laaddiensten voor elektrisch autovervoer.</text:p>
            <text:p text:style-name="tussenkopcur">Besluit</text:p>
            <text:list text:style-name="id1-3-2-2-1-6">
              <text:list-item text:style-override="id1-3-2-2-1-6-1">
                <text:number>•</text:number>
                <text:p text:style-name="al">Het aanwijzen van 1 parkeerplaats uitsluitend bedoeld voor het opladen van elektrische voertuigen op de locatie Looierspad 8 te Heerde;</text:p>
              </text:list-item>
              <text:list-item text:style-override="id1-3-2-2-1-6-2">
                <text:number>•</text:number>
                <text:p text:style-name="al">Het bord E4 van bijlage 1 van het Reglement Verkeersregels en Verkeerstekens 1990 te plaatsen met onderbord “opladen elektrische voertuigen” en de parkeerplaats te markeren met een wit kruis en E-tegel in het wegdek, maar wel onder de opschortende voorwaarden dat: </text:p>
                <text:list text:style-name="id1-3-2-2-1-6-2-3">
                  <text:list-item text:style-override="id1-3-2-2-1-6-2-3-1">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6-2-3-2">
                    <text:number>b.</text:number>
                    <text:p text:style-name="al">bij voldoende gebruik van de laadvoorziening, en op verzoek van de concessiehouder, het besluit ook voor de tweede parkeerplaats gaat gelden nadat deze conform het besluit is ingericht.</text:p>
                  </text:list-item>
                </text:list>
              </text:list-item>
            </text:list>
            <text:p text:style-name="tussenkopcur">Bezwaar</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last-al"/>
            <text:p text:style-name="tekst_bottom"/>
          </text:section>
        </text:section>
        <text:section text:name="regeling-sluiting_id1-3-2-3" text:style-name="regeling-sluiting">
          <text:section text:name="ondertekening_id1-3-2-3-1">
            <text:p><text:span text:style-name="functie">4 september 2018, </text:span></text:p>
            <text:p><text:span text:style-name="functie"/></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5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5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ing openbare laadvoorziening Looierspad 8 te Heerde</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950</meta:user-defined>
    <meta:user-defined meta:name="OVERHEIDop.StcrtID/DC.identifier">stcrt-2018-49950</meta:user-defined>
    <meta:user-defined meta:name="DCTERMS.alternative">Gemeente Heerde - Verkeersbesluit plaatsing openbare laadvoorziening Looierspad 8 te Heerde - Looierspad 8 te Heerde</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Organisatie en beleid</meta:user-defined>
    <meta:user-defined meta:name="OVERHEID.Gemeente/DC.spatial">Heerde</meta:user-defined>
    <meta:user-defined meta:name="OVERHEID.PostcodeHuisnummer/OVERHEIDop.postcodeHuisnummer">8181KH 8</meta:user-defined>
    <meta:user-defined meta:name="OVERHEIDop.woonplaats">Heerde</meta:user-defined>
    <meta:user-defined meta:name="OVERHEIDop.straatnaam">Looierspa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laatsing laadvoorziening Looierspad 8 te Heerde</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Looierspad 8|exb-2018-53360</meta:user-defined>
    <meta:user-defined meta:name="OVERHEID.EPSG28992/DC.spatial">199878 488790</meta:user-defined>
    <meta:user-defined meta:name="OVERHEIDop.versieInformatie"/>
  </office:meta>
</office:document-meta>
</file>