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8 - 01</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op het Sluisplein te Ouderkerk aan de Amstel, direct voor de ingang van de supermarkt aldaar, ruimte beschikbaar is voor de aanleg van twee gehandicaptenparkeerplaatsen;</text:p>
            <text:p text:style-name="common-al">elders op het Sluisplein nu één gehandicaptenparkeerplaats aanwezig is en het – gelet op de parkeerdruk op het Sluisplein en de verzorgingsfunctie van de supermarkt –  gewenst is een uitbreiding met ten minste één extra gehandicaptenparkeerplaats te laten plaatsvinden; </text:p>
            <text:p text:style-name="common-al">het gewenst is om gelet op de beperkte loopafstand van minder validen deze voor hen gereserveerde parkeerplaatsen zo dicht mogelijk bij de ingang van de supermarkt te situeren;</text:p>
            <text:p text:style-name="common-al">het Sluisplein een erf is, zodat alleen op de als zodanig aangemerkte parkeerplaatsen geparkeerd mag worden, maar in de praktijk ook vaak buiten de vakken wordt geparkeerd, waaronder nabij de ingang van de supermarkt, en op een manier die de verkeersveiligheid in gevaar brengt en de verkeerdoorstroming belemmert; </text:p>
            <text:p text:style-name="common-al">gehoord de politie; </text:p>
            <text:p text:style-name="common-al">gelet op artikel 15 van de Wegenverkeerswet</text:p>
            <text:p text:style-name="common-al">BESLUITEN </text:p>
            <text:list text:style-name="id1-3-2-2-1-10">
              <text:list-item text:style-override="id1-3-2-2-1-10-1">
                <text:number>1</text:number>
                <text:p text:style-name="al">Op het Sluisplein, voor de ingang van de supermarkt twee algemene gehandicaptenparkeerplaatsen in te stellen; </text:p>
              </text:list-item>
              <text:list-item text:style-override="id1-3-2-2-1-10-2">
                <text:number>2</text:number>
                <text:p text:style-name="al">Eén elders op het Sluisplein ingestelde gehandicaptenparkeerplaats in te trekken. </text:p>
              </text:list-item>
            </text:list>
            <text:p text:style-name="common-al">Ouder-Amstel, 17 januari 2018</text:p>
            <text:p text:style-name="common-al">Burgemeester en wethouders van Ouder-Amstel,</text:p>
            <text:p text:style-name="common-al">de secretaris,	de burgemeester,</text:p>
            <text:p text:style-name="common-al">L.J. Heijlman	J. Langenacker </text:p>
            <text:p text:style-name="common-al">Dit besluit wordt van kracht na bekendmaking en na het aanbrengen c.q. verwijderen van 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In het bezwaarschrift dient u tenminste te vermelden:</text:p>
            <text:list text:style-name="id1-3-2-2-1-17">
              <text:list-item text:style-override="id1-3-2-2-1-17-1">
                <text:number>-</text:number>
                <text:p text:style-name="al">uw naam en adres;</text:p>
              </text:list-item>
              <text:list-item text:style-override="id1-3-2-2-1-17-2">
                <text:number>-</text:number>
                <text:p text:style-name="al">de dagtekening van het bezwaarschrift;</text:p>
              </text:list-item>
              <text:list-item text:style-override="id1-3-2-2-1-17-3">
                <text:number>-</text:number>
                <text:p text:style-name="al">een omschrijving van het besluit waartegen uw bezwaarschrift zich richt;</text:p>
              </text:list-item>
              <text:list-item text:style-override="id1-3-2-2-1-17-4">
                <text:number>-</text:number>
                <text:p text:style-name="al">de redenen waarom u het bezwaarschrift tegen het besluit indient (bezwaargronden).</text:p>
              </text:list-item>
            </text:list>
            <text:p text:style-name="common-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last-al">Nadere informatie over het bovenstaande kan worden verkregen bij één van onze juridische medewerkers. Telefoon: (020) 496 21 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mmer 2018 - 01</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995</meta:user-defined>
    <meta:user-defined meta:name="OVERHEIDop.StcrtID/DC.identifier">stcrt-2018-4995</meta:user-defined>
    <meta:user-defined meta:name="DCTERMS.alternative">Gemeente Ouder-Amstel - 2018-001 gehandicaptenparkeerplaataen Sluisplein  - Sluisplein Ouderkerk aan de Amstel</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91EW 3</meta:user-defined>
    <meta:user-defined meta:name="OVERHEIDop.woonplaats">Ouderkerk aan de Amstel</meta:user-defined>
    <meta:user-defined meta:name="OVERHEIDop.straatnaam">Hendrick van Avercamp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1</meta:user-defined>
    <meta:user-defined meta:name="DCTERMS.abstract">Instellen twee algemene gehandicapten parkeerplaatsen bij ingang supermarkt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767 478941</meta:user-defined>
    <meta:user-defined meta:name="OVERHEIDop.versieInformatie"/>
  </office:meta>
</office:document-meta>
</file>