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4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9 augustus 2018, kenmerk 1410322-180176-Z, houdende wijziging van de Regeling zorgverzekering in verband met het durvalumab, AFT en PTED</text:h>
      <text:p text:style-name="ifm_p_mt.7.4mm_ifm">De Minister voor Medische Zorg,</text:p>
      <text:p text:style-name="ifm_p_mt.3.7mm_ifm">Gelet op de artikelen 2.1, vijfde lid, en 2.4a, eerste lid,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font.roman_mt.3.7mm_ifm">Aan artikel 2.1 wordt, onder vervanging van de punt aan het slot van onderdeel w door een puntkomma, een onderdeel toegevoegd, luidende:</text:p>
      <text:section text:style-name="ifm_sect_mleft.5.1mm_ifm" text:name="d15e56">
        <text:p text:style-name="ifm_p_indent.-7mm_mleft.7mm_ifm">x.<text:tab/>durvalumab, voor zover verstrekt in het kader van de behandeling van kanker.</text:p>
      </text:section>
      <text:p text:style-name="ifm_p_mt.3.7mm_indent.no_ifm">B</text:p>
      <text:p text:style-name="ifm_p_font.roman_mt.3.7mm_ifm">Artikel 2.2, eerste lid, wordt als volgt gewijzigd:</text:p>
      <text:p text:style-name="ifm_p_font.roman_mt.3.7mm_ifm">1.<text:s/>In onderdeel c wordt ‘tot 1 april 2020’ vervangen door ‘1 oktober 2022’.</text:p>
      <text:p text:style-name="ifm_p_font.roman_mt.3.7mm_ifm">2.<text:s/>In onderdeel d wordt ‘tot 1 januari 2020’ vervangen door ‘1 december 2020’.</text:p>
      <text:h text:style-name="ifm_p_font.bold_mt.5.08mm_page.keep-with-next_ifm" text:outline-level="2">ARTIKEL<text:s/>II<text:s/></text:h>
      <text:p text:style-name="ifm_p_mt.4.23mm_ifm">Deze regeling treedt in werking met inga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4">TOELICHTING</text:h>
      <text:h text:style-name="ifm_p_font.bold_mt.5.08mm_page.keep-with-next_ifm" text:outline-level="5">Inleiding</text:h>
      <text:p text:style-name="ifm_p_mt.4.23mm_ifm">Met deze wijziging van de Regeling zorgverzekering wordt het geneesmiddel durvalumab in de sluis geplaatst en wordt de voorwaardelijke toelating verlengd van de interventies AFT en PTED.</text:p>
      <text:h text:style-name="ifm_p_font.bold_mt.5.08mm_page.keep-with-next_ifm" text:outline-level="5">Durvalumab</text:h>
      <text:h text:style-name="ifm_p_font.bold-italic_mt.5.08mm_page.keep-with-next_ifm" text:outline-level="6">Sluis</text:h>
      <text:p text:style-name="ifm_p_mt.4.23mm_ifm">Met het oog op het nemen van maatregelen die een beheerste instroom in het basispakket mogelijk maken, is per 1 juli 2018 in artikel 2.4a van het Besluit zorgverzekering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indicatie wordt in de sluis geplaatst.</text:p>
      <text:p text:style-name="ifm_p_ifm">Onder een nieuwe indicatie valt niet alleen een indicatie waarvoor het geneesmiddel wordt geregistreerd, maar ook ‘off-label’ gebruik van het geneesmiddel dat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Nederland (hierna: Zorginstituut) adviseren.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h text:style-name="ifm_p_font.bold-italic_mt.5.08mm_page.keep-with-next_ifm" text:outline-level="6">Nieuw geneesmiddel durvalumab</text:h>
      <text:p text:style-name="ifm_p_mt.4.23mm_ifm">Durvalumab (merknaam: Imfinzi) is een intramuraal geneesmiddel. Op 26 juli 2018 heeft het Committee for Medicinal Products for Human Use (hierna: CHMP) een positieve opinie gegeven over het gebruik van durvalumab dat als monotherapie is geïndiceerd voor de behandeling van lokaal gevorderde, irresectabele, niet-kleincellig longkanker (<text:span text:style-name="ifm_span_font.italic_mt.4.23mm_ifm">non-small-cell lung cancer</text:span> - NSCLC) in volwassenen bij wie de tumoren PD-L1 tot expressie brengen op ≥ 1% van de tumorcellen en bij wie de ziekte geen progressie heeft vertoond na platinumbevattende chemotherapie met radiotherapie. Het oordeel van de CHMP is aan de Europese Commissie voorgelegd in het kader van toelating tot de Europese markt.</text:p>
      <text:h text:style-name="ifm_p_font.bold-italic_mt.5.08mm_page.keep-with-next_ifm" text:outline-level="6">Toepassing sluis</text:h>
      <text:p text:style-name="ifm_p_mt.4.23mm_ifm">De verstrekking van het geneesmiddel durvalumab bij de behandeling van bovengenoemde indicatie komt in aanmerking voor plaatsing in de sluis. Dit was reeds aangekondigd in de brief aan de Tweede Kamer van 27 maart 2018 (Kamerstukken II 2017/2018, 29 477, nr. 475). De kosten van de verstrekking van het geneesmiddel durvalumab bedragen circa € 80.000 per patiënt per jaar. Rekening houdend met 815 patiënten zoals vermeld in de Horizonscan van het Zorginstituut kunnen de totale kosten voor de inzet van durvalumab bij de behandeling van bovengenoemde indicatie uitkomen op circa € 65 miljoen op jaarbasis. Daarmee voldoet het geneesmiddel aan de criteria voor toepassing van de sluis.</text:p>
      <text:p text:style-name="ifm_p_mt.3.7mm_ifm">Consequentie van de toepassing van de sluis op de behandeling voor bovengenoemde indicatie is dat ook toekomstige indicaties van durvalumab niet zonder meer deel zullen uitmaken van het basispakket. Durvalumab wordt met deze regeling daarom uitgesloten van het basispakket voor de behandeling van kanker.</text:p>
      <text:h text:style-name="ifm_p_font.bold-italic_mt.5.08mm_page.keep-with-next_ifm" text:outline-level="6">Vervolg</text:h>
      <text:p text:style-name="ifm_p_mt.4.23mm_ifm">De leverancier is reeds geïnformeerd over de toepassing van de sluis op de behandeling met durvalumab.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durvalumab als monotherapie voor de behandeling van lokaal gevorderde, irresectabele, niet-kleincellig longkanker (<text:span text:style-name="ifm_span_font.italic_mt.4.23mm_ifm">non-small-cell lung cancer</text:span> - NSCLC) in volwassenen bij wie de tumoren PD-L1 tot expressie brengen op ≥ 1% van de tumorcellen en bij wie de ziekte geen progressie heeft vertoond na platinumbevattende chemotherapie met radiotherapie, alsnog in het basispakket op te nemen.</text:p>
      <text:h text:style-name="ifm_p_font.bold_mt.5.08mm_page.keep-with-next_ifm" text:outline-level="5">Verlenging voorwaardelijke toelating AFT en PTED</text:h>
      <text:p text:style-name="ifm_p_mt.4.23mm_ifm">De behandeling bij een borstreconstructie na borstkanker met autologe vet transplantatie (hierna: AFT) en de behandeling van lumbosacraal radiculair syndroom bij lumbale hernia met percutane transforaminale endoscopische discectomie (hierna: PTED) zijn op grond van artikel 2.1, vijfde lid, van het Besluit zorgverzekering voorwaardelijk toegelaten tot het basispakket van de zorgverzekering (Stcrt. 2015, 30022). De periode waarvoor deze interventies voorwaardelijk zijn toegelaten wordt met deze regeling verlengd.</text:p>
      <text:p text:style-name="ifm_p_mt.3.7mm_ifm">De reden voor de verlenging is dat de onderzoeken die in het kader van de voorwaardelijke toelating van deze interventies worden verricht, vertraging hebben opgelopen. De belangrijkste oorzaak van de vertraging is dat onvoldoende patiënten deelnemen aan de studies. In de brief van 1 juni 2018 is de Tweede Kamer der Staten-Generaal hierover geïnformeerd (Kamerstukken II 2017/18, 29 689, nr. 909). Het Zorginstituut verwacht dat verlenging van deze studies met 2,5 jaar voor AFT en 11 maanden voor PTED voldoende onderzoeksgegevens oplevert om binnen genoemde termijnen duidelijke conclusies over de effectiviteit van de interventie te kunnen trekken. Er zijn geen financiële consequenties verbonden aan de verlenging, omdat het budget is geraamd op het aantal patiënten.</text:p>
      <text:p text:style-name="ifm_p_mt.3.7mm_ifm">Door de verlenging wordt afgeweken van het uitgangspunt dat de maximale termijn voor voorwaardelijke toelating vier jaar is (Stb. 2014, 417). Van dat uitgangspunt kan in bijzondere gevallen worden afgeweken vanwege de (kleine) omvang van de patiëntengroep, de snelheid waarmee de interventie zijn werk doet en/of de snelheid waarmee een ziekte zich ontwikkelt. In dit geval is sprake van te kleine patiëntengroep, waardoor het gerechtvaardigd is om de termijn te verlengen. Deze verlenging is mogelijk binnen de wettelijk toegestane termijn voor voorwaardelijke toelating van zeven jaar.</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948</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948</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9 augustus 2018, kenmerk 1410322-180176-Z, houdende wijziging van de Regeling zorgverzekering in verband met het durvalumab, AFT en PTED</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9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9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en 2.1, vijfde lid, en 2.4a, eerste lid, van het Besluit zorgverzekering</meta:user-defined>
    <meta:user-defined meta:name="DC.title">Regeling van de Minister voor Medische Zorg van 29 augustus 2018, kenmerk 1410322-180176-Z, houdende wijziging van de Regeling zorgverzekering in verband met het durvalumab, AFT en PTED</meta:user-defined>
    <meta:user-defined meta:name="DCTERMS.alternative"/>
    <meta:user-defined meta:name="DCTERMS.W3CDTF/DCTERMS.available">2018-08-31</meta:user-defined>
    <meta:user-defined meta:name="OVERHEIDop.Ruimtelijkplan/OVERHEIDop.bekendmakingBetreffendePlan"/>
  </office:meta>
</office:document-meta>
</file>