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MER-beoordelingsbesluit " Parallelweg 101 - 10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inxveld-Giessendam maakt op grond van artikel 3.8 van de Wet ruimtelijke ordening bekend, dat met ingang van donderdag 6 september 2018 tot en met woensdag 17 oktober 2018 het ontwerpbestemmingsplan “Parallelweg 101-104” ter inzage ligt.</text:p>
            <text:p text:style-name="common-al">
            <text:span text:style-name="nadrukvet">Toelichting </text:span>
          </text:p>
            <text:p text:style-name="common-al">Het nieuwe bestemmingsplan biedt een juridisch-planologische regeling om de realisatie van vier vrijstaande woningen mogelijk te maken. In de huidige situatie staat op de percelen Parallelweg 101-104 één vrijstaande woning. De rest van het plangebied is in de huidige situatie ingericht als volkstuin. De gewenste ontwikkeling betreft de sloop van het bestaande pand aan de Parallelweg 101 en de bouw van vier woningen op de percelen tussen de Parallelweg 100 en 104.</text:p>
            <text:p text:style-name="common-al">
            <text:span text:style-name="nadrukvet">Plan ligt tot en met woensdag 17 oktober 2018 ter inzage </text:span>
          </text:p>
            <text:p text:style-name="common-al">Het ontwerpbestemmingsplan “Parallelweg 101-104” met bijbehorende stukken liggen met ingang van donderdag 6 september 2018 tot en met woensdag 17 oktober 2018 voor een ieder ter inzage bij de receptie in het  gemeentehuis, Raadhuisplein 1 te Hardinxveld-Giessendam. Tegen betaling van leges kan een afschrift verstrekt worden van de ter inzage gelegde stukken. </text:p>
            <text:p text:style-name="common-al">Het bestemmingsplan kunt u ook inzien op <text:a xlink:href="http://www.ruimtelijkeplannen.nl/" xlink:type="simple">www.ruimtelijkeplannen.nl</text:a> Op deze website kiest u ‘Bestemmingsplannen’ waarna u het ontwerpbestemmingsplan kunt oproepen door invullen van de locatie, de naam van het ontwerpbestemmingsplan of het planid-nummer NL.IMRO.0523.BP2018PARALLELWEG-DO01 </text:p>
            <text:p text:style-name="common-al">
            <text:span text:style-name="nadrukvet">Uw zienswijze schriftelijk of mondeling indienen</text:span>
          </text:p>
            <text:p text:style-name="common-al">Gedurende de termijn van terinzagelegging kan iedereen schriftelijk of mondeling een zienswijze over het ontwerpbestemmingsplan “Parallelweg 101-104” kenbaar maken. Schriftelijke zienswijzen dienen gericht te worden aan de gemeenteraad van Hardinxveld-Giessendam, Postbus 175, 3370 AD Hardinxveld-Giessendam.</text:p>
            <text:p text:style-name="common-al">Het indienen van een mondelinge zienswijze bij de gemeenteraad is mogelijk tijdens De Ontmoeting op donderdag 13 september 2018.  Indien u hiervan gebruik wenst te maken wordt u gevraagd om dit te vooraf te melden bij de griffie (t. 140184 of per mail <text:a xlink:href="mailto:griffie@hardinxveld-giessendam.nl" xlink:type="simple">griffie@hardinxveld-giessendam.nl</text:a>). Bent u op de door de griffie vastgestelde datum niet in de gelegenheid en wenst u toch een mondelinge zienswijze in te dienen, dan kan dit ook bij de heer mr. G.J. Nieuwland van de afdeling Beleid, Ontwikkeling en Ondersteuning. Voor het maken van een afspraak kunt u bellen (t. 140184) of mailen naar <text:a xlink:href="mailto:gj.nieuwland@hardinxveld-giessendam.nl%20" xlink:type="simple">gj.nieuwland@hardinxveld-giessendam.nl </text:a></text:p>
            <text:p text:style-name="common-al">Na afloop van de zienswijzentermijn zal de gemeenteraad een standpunt innemen over eventueel ingediende zienswijzen en een besluit nemen over de vaststelling van het bestemmingsplan.</text:p>
            <text:p text:style-name="common-al">
            <text:span text:style-name="nadrukvet">MER-beoordelingsbesluit </text:span>
          </text:p>
            <text:p text:style-name="common-al">Het college van Hardinxveld-Giessendam heeft op basis van de toelichting op het bestemmingsplan "Parallelweg 101-104" op 28 augustus 2018 besloten dat voor dit bestemmingsplan geen Milieu Effect Rapportage (MER) hoeft te worden opgesteld. Er worden namelijk geen belangrijke gevolgen voor het milieu verwacht die de opstelling van een MER noodzakelijk maken. </text:p>
            <text:p text:style-name="common-al">Het MER-beoordelingsbesluit is een voorbereidingsbesluit ten behoeve van het nieuwe bestemmingsplan. Op grond van artikel 6.3 van de Algemene wet bestuursrecht staat tegen deze voorbereidingsbeslissing geen bezwaar of beroep open. Een eventuele reactie kunt u geven in het kader van de hierboven genoemde procedure van het bestemmingspl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 6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4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94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94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MER-beoordelingsbesluit " Parallelweg 101 - 104"</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49945</meta:user-defined>
    <meta:user-defined meta:name="OVERHEIDop.StcrtID/DC.identifier">stcrt-2018-49945</meta:user-defined>
    <meta:user-defined meta:name="OVERHEID.TaxonomieBeleidsagenda/OVERHEID.category">Ruimte en infrastructuur | Organisatie en beleid</meta:user-defined>
    <meta:user-defined meta:name="OVERHEID.Gemeente/DC.spatial">Hardinxveld-Giessendam</meta:user-defined>
    <meta:user-defined meta:name="OVERHEIDop.Ruimtelijkplan/OVERHEIDop.bekendmakingBetreffendePlan">NL.IMRO.0523.BP2018PARALLELWEG-DO01</meta:user-defined>
    <meta:user-defined meta:name="OVERHEID.Organisatietype/OVERHEID.organisationType">gemeente</meta:user-defined>
    <meta:user-defined meta:name="OVERHEID.Informatietype/DC.type">officiële publicatie</meta:user-defined>
    <dc:language>nl</dc:language>
    <meta:user-defined meta:name="OVERHEID.Gemeente/DC.creator">Hardinxveld-Giessen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