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Conclusion B.V. en Pando Participaties B.V.</text:h>
      <text:h text:style-name="ifm_p_font.bold_mt.7.4mm_page.keep-with-next_ifm" text:outline-level="4">Zaaknummer ACM/18/033776</text:h>
      <text:p text:style-name="ifm_p_mt.4.23mm_ifm">In Staatscourant 47595 van 20 augustus 2018 staat de melding van een voorgenomen concentratie in de zin van artikel 34 van de Mededingingswet. Het gaat om het volgende: Conclusion B.V. wil Pando Participaties B.V. overnemen. Conclusion B.V. is onderdeel van de NPM Capital B.V.</text:p>
      <text:p text:style-name="ifm_p_mt.3.7mm_ifm">Op 30 augustus 2018 heeft de Autoriteit Consument en Markt (ACM) besloten dat voor deze geen vergunning is vereist. Dit besluit ACM/UIT/498857 heeft de ACM aan de meldende partijen op 30 augustus 2018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941</text:span><text:tab/>3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941</text:span><text:tab/>3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Conclusion B.V. en Pando Participaties B.V.</dc:title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9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94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Conclusion B.V. en Pando Participaties B.V.</meta:user-defined>
    <meta:user-defined meta:name="DCTERMS.W3CDTF/DCTERMS.available">2018-09-03</meta:user-defined>
    <meta:user-defined meta:name="OVERHEIDop.Ruimtelijkplan/OVERHEIDop.bekendmakingBetreffendePlan"/>
  </office:meta>
</office:document-meta>
</file>