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apelstraat, Holthe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Kom Holthees” ten behoeve van de bouw van een nieuwe woning tussen de woningen Kapelstraat 3 en 3a (5824 AJ Holthees). </text:p>
            <text:p text:style-name="common-al">Het ontwerpwijzigingsplan en bijbehorende stukken liggen met ingang van 5 september 2018 gedurende zes weken ter inzage bij de publieksbalie in het gemeentehuis in Boxmeer. Het ontwerpbesluit en genoemde stukken zijn eveneens digitaal te raadplegen via <text:a xlink:href="http://www.boxmeer.nl/" xlink:type="simple">www.boxmeer.nl</text:a>/bekendmakingen/bestemmingsplannen. </text:p>
            <text:p text:style-name="common-al">Tot en met 16 oktober 2018 kunnen belanghebbenden schriftelijk of mondeling zienswijz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of voor vragen of een toelichting op het ontwerpbesluit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3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3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apelstraat, Holthees”.</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938</meta:user-defined>
    <meta:user-defined meta:name="OVERHEIDop.StcrtID/DC.identifier">stcrt-2018-49938</meta:user-defined>
    <meta:user-defined meta:name="OVERHEID.TaxonomieBeleidsagenda/OVERHEID.category">Ruimte en infrastructuur | Organisatie en beleid</meta:user-defined>
    <meta:user-defined meta:name="OVERHEIDop.Ruimtelijkplan/OVERHEIDop.bekendmakingBetreffendePlan">NL.IMRO.0756.WP18Hhs-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4AJ 3</meta:user-defined>
    <meta:user-defined meta:name="OVERHEIDop.woonplaats">Holthees</meta:user-defined>
    <meta:user-defined meta:name="OVERHEIDop.straatnaam">Kap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60 398864</meta:user-defined>
    <meta:user-defined meta:name="OVERHEIDop.versieInformatie"/>
  </office:meta>
</office:document-meta>
</file>