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loemstraat Heerde, 15e herziening Heerde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het ontwerpbestemmingsplan Bloemstraat (15e herziening Heerde Dorp) met de daarbij behorende stukken ter inzage ligt. Dit op grond van artikel 3.8 van de Wet ruimtelijke ordening en artikel 3:12 van de Algemene wet bestuursrecht. Het bestemmingsplan heeft als doel om de vervangende nieuwbouw van 17 starterswoningen en 18 levensloopbestendige woningen planologisch mogelijk te maken. De oude woningen deze locatie zijn voor een deel al gesloopt. </text:p>
            <text:p text:style-name="tussenkopcur">Inzagetermijn</text:p>
            <text:p text:style-name="common-al">U kunt de stukken van 5 september tot en met 16 oktober inzien. Dit kan op werkdagen tussen 08.30 en 12.30 uur in het gemeentekantoor van Heerde. Het bestemmingsplan is ook digitaal te bekijken op www.ruimtelijkeplannen.nl (id-code is NL.IMRO.0246.415Bloemstraat-on01) en op www.heerde.nl/planneninvoorbereiding. </text:p>
            <text:p text:style-name="tussenkopcur">Zienswijze</text:p>
            <text:p text:style-name="common-al">Bent u het niet eens met de inhoud van het plan? Dan kunt u binnen de genoemde termijn een zienswijze indienen bij de gemeenteraad van Heerde. Dit kan schriftelijk (Postbus 175, 8180 AD Heerde), digitaal (www.heerde.nl/zienswijze) en mondeling door het maken van een afspraak met dhr. W. Buiten (0578) 69 94 94.</text:p>
            <text:p text:style-name="last-al"/>
            <text:p text:style-name="tekst_bottom"/>
          </text:section>
        </text:section>
        <text:section text:name="zakelijke-mededeling-sluiting_id1-3-2-2" text:style-name="zakelijke-mededeling-sluiting">
          <text:section text:name="ondertekening_id1-3-2-2-1">
            <text:p><text:span text:style-name="functie">4 september 2018, </text:span></text:p>
            <text:p><text:span text:style-name="functie"/></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1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1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1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loemstraat Heerde, 15e herziening Heerde Dorp</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9918</meta:user-defined>
    <meta:user-defined meta:name="OVERHEIDop.StcrtID/DC.identifier">stcrt-2018-49918</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415Bloemstraat-on01</meta:user-defined>
    <meta:user-defined meta:name="DCTERMS.abstract">Ontwerpbestemmingsplan Bloemstraat Heerde, 15e herziening Heerde Dorp</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VR 17</meta:user-defined>
    <meta:user-defined meta:name="OVERHEIDop.woonplaats">Heerde</meta:user-defined>
    <meta:user-defined meta:name="OVERHEIDop.straatnaam">Bloe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813 489450</meta:user-defined>
    <meta:user-defined meta:name="OVERHEIDop.versieInformatie"/>
  </office:meta>
</office:document-meta>
</file>