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9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Eindhoven, Flight Forum 1550, Eindhov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Eindhoven (51D05)</text:p>
      <text:p text:style-name="ifm_p_ifm">Locatie: Flight Forum 1550, 5657 EZ Eindhoven</text:p>
      <text:p text:style-name="ifm_p_ifm">Activiteit: Bouwen</text:p>
      <text:p text:style-name="ifm_p_ifm">Voor: Verlenging tijdelijke bouwvergunning voor geb. 583</text:p>
      <text:p text:style-name="ifm_p_ifm">Aanvraagdatum: 27 augustus 2018</text:p>
      <text:p text:style-name="ifm_p_ifm">Zaaknummer: 2018/0375</text:p>
      <text:p text:style-name="ifm_p_mt.3.7mm_ifm">In dit stadium is het niet mogelijk uw mening te geven over de aanvraag. Nadat de Minister een besluit heeft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9917</text:span><text:tab/>12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9917</text:span><text:tab/>12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Eindhoven, Flight Forum 1550, Eindhov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657EZ155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99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991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Vliegbasis Eindhoven, Flight Forum 1550, Eindhoven, Inspectie Leefomgeving en Transport</meta:user-defined>
    <meta:user-defined meta:name="DCTERMS.W3CDTF/DCTERMS.available">2018-09-12</meta:user-defined>
    <meta:user-defined meta:name="OVERHEIDop.Ruimtelijkplan/OVERHEIDop.bekendmakingBetreffendePlan"/>
  </office:meta>
</office:document-meta>
</file>