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 Bloemartsweg 60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loemartsweg 60 te Venlo</text:span>
          </text:p>
            <text:p text:style-name="common-al">Voor het oprichten van een stallingsruimte, het rooien van meerdere bomen.</text:p>
            <text:p text:style-name="common-al">Kenmerk 1153235</text:p>
            <text:p text:style-name="common-al">
            <text:span text:style-name="nadrukvet"/>
          </text:p>
            <text:p text:style-name="common-al">
            <text:span text:style-name="nadrukvet">Inzage</text:span>
          </text:p>
            <text:p text:style-name="common-al">De aanvraag, het besluit en de overige bijbehorende stukken liggen met ingang van 6 september 2018 tot en met 17 oktober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 xlink:type="simple">www.ruimtelijkeplannen.nl</text:a> onder nummer:  NL.IMRO.0983.OV201706BLOEMARTS-VA01</text:p>
            <text:p text:style-name="common-al">
            <text:span text:style-name="nadrukvet"/>
          </text:p>
            <text:p text:style-name="common-al">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1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1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91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Bloemartsweg 60 te Venlo</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915</meta:user-defined>
    <meta:user-defined meta:name="OVERHEIDop.StcrtID/DC.identifier">stcrt-2018-49915</meta:user-defined>
    <meta:user-defined meta:name="OVERHEID.TaxonomieBeleidsagenda/OVERHEID.category">Ruimte en infrastructuur | Organisatie en beleid</meta:user-defined>
    <meta:user-defined meta:name="OVERHEIDop.referentienummer">1153235</meta:user-defined>
    <meta:user-defined meta:name="DCTERMS.abstract">Verleende omgevingsvergunning uitgebreide procedure voor het oprichten van een stallingsruimte en het rooien van meerdere bomen aan de Bloemartsweg 60 te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E 44</meta:user-defined>
    <meta:user-defined meta:name="OVERHEIDop.woonplaats">Venlo</meta:user-defined>
    <meta:user-defined meta:name="OVERHEIDop.straatnaam">Bloemart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603 373603</meta:user-defined>
    <meta:user-defined meta:name="OVERHEIDop.versieInformatie"/>
  </office:meta>
</office:document-meta>
</file>