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Jagersingel 15 in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6 september 2018 gedurende een periode van 6 weken voor eenieder ter inzage ligt de ontwerp-omgevingsvergunning voor het herinrichten van ’t Jagershuys ten behoeve van het Toeristisch Opstap Punt (TOP) Zeisterbos (dossier OV20170835).</text:p>
            <text:p text:style-name="common-al">Op het terrein zijn verschillende ingrepen voorzien. Een tweetal hiervan valt niet binnen de bepalingen van het vigerend bestemmingsplan:</text:p>
            <text:list text:style-name="id1-3-2-1-1-3">
              <text:list-item text:style-override="id1-3-2-1-1-3-1">
                <text:number>1.</text:number>
                <text:p text:style-name="al">de realisatie van een parkeerterrein met half-verharding ter plaatse van de midgetgolfbaan;</text:p>
              </text:list-item>
              <text:list-item text:style-override="id1-3-2-1-1-3-2">
                <text:number>2.</text:number>
                <text:p text:style-name="al">de realisatie van de noordelijk gelegen toegangsweg (Jagersingel) ten koste van de huidige zuidelijke toegangsweg (Woudenbergseweg).</text:p>
              </text:list-item>
            </text:list>
            <text:p text:style-name="common-al">Met deze procedure wordt de herinrichting ten behoeve van het Toeristisch Opstap Punt (TOP) mogelijk gemaakt. </text:p>
            <text:p text:style-name="tussenkopcur">Ter inzage</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 </text:p>
            <text:p text:style-name="tussenkopcur">Zienswijze</text:p>
            <text:p text:style-name="last-al">Gedurende de termijn van terinzagelegging kan eenieder zienswijzen over de ontwerpomgevingsvergunning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gemeente/schrijf-ons/reactie-op-besluit-gemeent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Jagersingel 15 in Zeis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907</meta:user-defined>
    <meta:user-defined meta:name="OVERHEIDop.StcrtID/DC.identifier">stcrt-2018-49907</meta:user-defined>
    <meta:user-defined meta:name="OVERHEID.TaxonomieBeleidsagenda/OVERHEID.category">Ruimte en infrastructuur | Organisatie en beleid</meta:user-defined>
    <meta:user-defined meta:name="OVERHEIDop.referentienummer">OV201708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meta:user-defined>
    <meta:user-defined meta:name="OVERHEIDop.woonplaats">Zeist</meta:user-defined>
    <meta:user-defined meta:name="OVERHEIDop.straatnaam">Jager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53 455874</meta:user-defined>
    <meta:user-defined meta:name="OVERHEIDop.versieInformatie"/>
  </office:meta>
</office:document-meta>
</file>