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131298-2018</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renstraat: aanwijzing van een oplaadlocatie voor elektrische voertuigen. </text:p>
            <text:p text:style-name="al"/>
            <text:p text:style-name="al">Op de Herenstraat worden twee parkeervakken aangewezen als (mogelijk) oplaadpunt voor elektrische auto’s</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span text:style-name="nadrukvet">BESLUITEN:</text:span>
          </text:p>
            <text:p text:style-name="common-al"/>
            <text:p text:style-name="common-al">Twee parkeervakken op de Herenstraat,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22 januari 2018</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de Goudse Post en de Staatscourant van 31 januari 2018.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text:p>
            <text:p text:style-name="common-al">Nadere inlichtingen over dit besluit kunt u verkrijgen via telefoonnummer 588288, of 588 510.</text:p>
            <text:p text:style-name="common-al">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text:p>
            <text:p text:style-name="common-al">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text:p>
            <text:p text:style-name="common-al">Verder verzoeken wij u een afschrift van het bestreden besluit mee te sturen en aan te geven op welk telefoonnummer en e-mailadres wij u kunnen bereiken.</text:p>
            <text:p text:style-name="common-al">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1131298-2018</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4989</meta:user-defined>
    <meta:user-defined meta:name="OVERHEIDop.StcrtID/DC.identifier">stcrt-2018-4989</meta:user-defined>
    <meta:user-defined meta:name="DCTERMS.alternative">Gemeente Gouda - aanwijzing van een oplaad locatie voor elektrische voertuigen - Herenstraat</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2KH 91</meta:user-defined>
    <meta:user-defined meta:name="OVERHEIDop.woonplaats">Gouda</meta:user-defined>
    <meta:user-defined meta:name="OVERHEIDop.straatnaam">Her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131298-2018</meta:user-defined>
    <meta:user-defined meta:name="DCTERMS.abstract">Op de Herenstraat worden twee parkeervakken aangewezen als (mogelijk) oplaadpunt voor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4684</meta:user-defined>
    <meta:user-defined meta:name="OVERHEID.EPSG28992/DC.spatial">107922 446691</meta:user-defined>
    <meta:user-defined meta:name="OVERHEIDop.versieInformatie"/>
  </office:meta>
</office:document-meta>
</file>