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ektrisch oplaadpunt Sporthal Wormer (VKB 2018-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gelet op de bepalingen van de Wegenverkeerswet 1994 (WVW), het Reglement verkeersregels en verkeerstekens 1990 (RVV), het Besluit administratieve bepalingen inzake het wegverkeer (BABW),  het verkeersplan Wormerland en de nota Duurzaamhei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de Sporthal Wormer;</text:span>
          </text:p>
            <text:list text:style-name="id1-3-2-1-1-6">
              <text:list-item text:style-override="id1-3-2-1-1-6-1">
                <text:number>-</text:number>
                <text:p text:style-name="al">vanuit de directe omgeving aangegeven is dat een oplaadpunt daar gewenst is;</text:p>
              </text:list-item>
            </text:list>
            <text:list text:style-name="id1-3-2-1-1-7">
              <text:list-item text:style-override="id1-3-2-1-1-7-1">
                <text:number>-</text:number>
                <text:p text:style-name="al">een parkeerterrein, waar nog geen oplaadpunt aanwezig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Sporthal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Sporthal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het parkeerterrein op de Sporthal Wormer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2018-002, d.d. 05-04-2018. </text:p>
            <text:p text:style-name="tussenkopvet">
            <text:span text:style-name="nadrukvet">
              <text:span text:style-name="nadrukondlijn">Beroep:</text:span>
            </text:span>
          </text:p>
            <text:p text:style-name="common-al">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3 BR te Haarlem. Een beroepschrift heeft geen schorsende werking. Als er sprake is van spoed, kunt u tegelijk met uw beroepschrift een verzoek om voorlopige voorziening indienen bij de voorzieningenrechter van de Rechtbank Haarlem (postbus 1621, 2003 BR Haarlem).</text:p>
            <text:p text:style-name="common-al">Wormer 28-08-2018,   </text:p>
            <text:p text:style-name="common-al">burgemeester en wethouders van Wormerland</text:p>
            <text:p text:style-name="common-al">de secretaris a.i. / de burgemeester</text:p>
            <text:p text:style-name="last-al">R. Kool / P.C. Ta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Elektrisch oplaadpunt Sporthal Wormer (VKB 2018-002)</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82</meta:user-defined>
    <meta:user-defined meta:name="OVERHEIDop.StcrtID/DC.identifier">stcrt-2018-49882</meta:user-defined>
    <meta:user-defined meta:name="DCTERMS.alternative">Gemeente Wormerland - Verkeersbesluit Elektrisch oplaadpunt Sporthal Wormer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DA 21</meta:user-defined>
    <meta:user-defined meta:name="OVERHEIDop.woonplaats">Wormer</meta:user-defined>
    <meta:user-defined meta:name="OVERHEIDop.straatnaam">Spat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8-53328</meta:user-defined>
    <meta:user-defined meta:name="OVERHEID.EPSG28992/DC.spatial">115831 500992</meta:user-defined>
    <meta:user-defined meta:name="OVERHEIDop.versieInformatie"/>
  </office:meta>
</office:document-meta>
</file>