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Heul 18 en 20 Oostza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zaan heeft op 14 november 2017 met toepassing van de wijzigingsbevoegdheid ex artikel 3.6 lid 1 sub a Wet ruimtelijke ordening besloten om een bestemmingswijziging van het bestemmingsplan Buitengebied Oostzaan Oostzaan toe te passen van ‘agrarisch met waarden met bouwvlak’ naar ‘wonen’ met 2 vrijstaande woningen (waarvan één compensatiewoning) voor de Heul 18 en 20 te Oostzaan.<text:span text:style-name="nadrukvet"/></text:p>
            <text:p text:style-name="common-al">
            <text:span text:style-name="nadrukvet">Inzage</text:span>: Het wijzigingsplan met het IDN NL.IMRO.0431.BW9910200000-0401 met bijbehorende stukken kan met ingang van 1 februari 2018 gedurende een periode van 6 weken (tot en met 14 maart 2018) worden ingezien in het gemeentehuis van Oostzaan aan de Kerkbuurt 4 Oostzaan.  Ook is het plan direct raadpleegbaar op <text:a xlink:href="https://www.ruimtelijkeplannen.nl/" xlink:type="simple">https://www.ruimtelijkeplannen.nl</text:a>. Kies ‘geavanceerd zoeken’. Vul bij het tabblad ‘ID’ het planIdn verder aan met: BW9910200000-0401 en kies ‘zoeken’.</text:p>
            <text:p text:style-name="common-al">
            <text:span text:style-name="nadrukvet"/>
          </text:p>
            <text:p text:style-name="common-al">
            <text:span text:style-name="nadrukvet">Beroep:</text:span> Gedurende de bovengenoemde termijn van zes weken (van 1 februari 2018 tot en met 14 maart 2018)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 </text:p>
            <text:p text:style-name="common-al">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Heul 18 en 20 Oostzaan ter inzag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988</meta:user-defined>
    <meta:user-defined meta:name="OVERHEIDop.StcrtID/DC.identifier">stcrt-2018-4988</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BW9910200000-0401</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