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4 januari 2018 nr. BOACAT2018/004, tot wijziging van het Besluit buitengewoon opsporingsambtenaar afdeling Vergunningen, Toezicht en Handhaving gemeente Amersfoort 2014 van 13 augustus 2014, kenmerk BOACAT2014/040</text:h>
      <text:p text:style-name="ifm_p_mt.3.7mm_ifm">De Minister voor Rechtsbescherming,</text:p>
      <text:p text:style-name="ifm_p_mt.3.7mm_ifm">Gelezen het verzoek van de gemeente Amersfoort van 27 december 2017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fdeling Vergunningen, Toezicht en Handhaving gemeente Amersfoort 2014 van 13 augustus 2014, kenmerk BOACAT2014/040 wordt als volgt gewijzigd:</text:p>
      <text:p text:style-name="ifm_p_mt.3.7mm_ifm">Artikel 4 komt te luiden:</text:p>
      <text:section text:style-name="ifm_sect_mleft.5.1mm_ifm" text:name="d15e76">
        <text:p text:style-name="ifm_p_ifm">Op grond van dit besluit kunnen maximaal 3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januari 2018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87</text:span><text:tab/>1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87</text:span><text:tab/>1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4 januari 2018 nr. BOACAT2018/004, tot wijziging van het Besluit buitengewoon opsporingsambtenaar afdeling Vergunningen, Toezicht en Handhaving gemeente Amersfoort 2014 van 13 augustus 2014, kenmerk BOACAT2014/040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9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24 januari 2018 nr. BOACAT2018/004, tot wijziging van het Besluit buitengewoon opsporingsambtenaar afdeling Vergunningen, Toezicht en Handhaving gemeente Amersfoort 2014 van 13 augustus 2014, kenmerk BOACAT2014/040</meta:user-defined>
    <meta:user-defined meta:name="DCTERMS.alternative"/>
    <meta:user-defined meta:name="DCTERMS.W3CDTF/OVERHEIDop.datumOndertekening">2018-01-24</meta:user-defined>
    <meta:user-defined meta:name="DCTERMS.W3CDTF/DCTERMS.available">2018-02-01</meta:user-defined>
    <meta:user-defined meta:name="OVERHEIDop.Ruimtelijkplan/OVERHEIDop.bekendmakingBetreffendePlan"/>
  </office:meta>
</office:document-meta>
</file>