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Vroenstraat 543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tussenkopcur"/>
            <text:p text:style-name="tussenkopcur">
            <text:span text:style-name="nadrukvet">Burgemeester en wethouders van Kerkrade;</text:span>
          </text:p>
            <text:p text:style-name="tussenkopcur"/>
            <text:p text:style-name="tussenkopcur">
            <text:span text:style-name="nadrukvet">
              <text:span text:style-name="nadrukcur">gelet op het bepaalde in de Wegenverkeerswet 1994 (hierna: WVW 1994), het Reglement Verkeersregels en Verkeerstekens 1990 (hierna: RVV 1990) en het Besluit Administratieve Bepalingen inzake het Wegverkeer (hierna: BABW) </text:span>
            </text:span>
          </text:p>
            <text:p text:style-name="tussenkopcur"/>
            <text:p text:style-name="tussenkopcur">
            <text:span text:style-name="nadrukvet">Overwegende dat:</text:span>
          </text:p>
            <text:p text:style-name="tussenkopcur"/>
            <text:p text:style-name="tussenkopcur">
            <text:span text:style-name="nadrukvet">aan ons is verzocht om een gehandicaptenparkeerplaats nabij de woning Vroenstraat 543 te reserveren;</text:span>
          </text:p>
            <text:p text:style-name="tussenkopcur"/>
            <text:p text:style-name="tussenkopcur">
            <text:span text:style-name="nadrukvet">de verzoeker in het bezit is van een geldige gehandicaptenparkeerkaart als bestuurder;</text:span>
          </text:p>
            <text:p text:style-name="tussenkopcur"/>
            <text:p text:style-name="tussenkopcur">
            <text:span text:style-name="nadrukvet">de verzoeker geen gelegenheid heeft op eigen terrein een parkeerplaats te realiseren;</text:span>
          </text:p>
            <text:p text:style-name="tussenkopcur"/>
            <text:p text:style-name="tussenkopcur">
            <text:span text:style-name="nadrukvet">het besluit beoogt weggebruikers en passagiers te beschermen, zoals bedoeld in artikel 2, lid 1 van de WVW 1994;</text:span>
          </text:p>
            <text:p text:style-name="tussenkopcur"/>
            <text:p text:style-name="tussenkopcur">
            <text:span text:style-name="nadrukvet">deze maatregel op grond van het bepaalde in artikel 15, lid 1 van de WVW 1994, wordt genomen op grond van een verkeersbesluit;</text:span>
          </text:p>
            <text:p text:style-name="tussenkopcur"/>
            <text:p text:style-name="tussenkopcur">
            <text:span text:style-name="nadrukvet">overleg is gevoerd met de verkeerscoördinator van de politieregio Limburg-Zuid conform artikel 24 van het Besluit administratieve bepalingen inzake het wegverkeer (BABW);</text:span>
          </text:p>
            <text:p text:style-name="tussenkopcur"/>
            <text:p text:style-name="tussenkopcur">
            <text:span text:style-name="nadrukvet">gelet op de bepalingen van de WVW 1994, het Reglement Verkeersregels en Verkeerstekens 1990 (RVV), het BABW en de Algemene wet bestuursrecht; </text:span>
          </text:p>
            <text:p text:style-name="tussenkopcur"/>
            <text:p text:style-name="tussenkopcur">
            <text:span text:style-name="nadrukvet">mede gelet op de “Mandaat-, volmacht- en machtigingsregeling College Kerkrade 2016”met bijbehorende lijst en wel paragraaf 3 (3.5.1. t/m 3.5.9.) inzake verkeer;</text:span>
          </text:p>
            <text:p text:style-name="tussenkopcur"/>
            <text:p text:style-name="tussenkopcur">
            <text:span text:style-name="nadrukvet">BESLUITEN</text:span>
          </text:p>
            <text:p text:style-name="tussenkopcur">
            <text:span text:style-name="nadrukvet">Door plaatsing van bord E6, bijlage 1 van het RVV, met kenteken op onderbord, een parkeerplaats in de onmiddellijke nabijheid van de woning Vroenstraat 543 als gehandicaptenparkeerplaats te reserveren.</text:span>
          </text:p>
            <text:p text:style-name="tussenkopcur">
            <text:span text:style-name="nadrukvet">Publicatie in de Staatscourant en VIALimburg, editie Kerkrade van 05 september 2018.</text:span>
          </text:p>
            <text:p text:style-name="tussenkopcur"/>
            <text:p text:style-name="tekst_bottom"/>
          </text:section>
        </text:section>
        <text:section text:name="regeling-sluiting_id1-3-2-3" text:style-name="regeling-sluiting">
          <text:section text:name="ondertekening_id1-3-2-3-1">
            <text:p><text:span text:style-name="functie"/></text:p>
            <text:p><text:span text:style-name="functie">Kerkrade, 29 augustus 2018</text:span></text:p>
            <text:p><text:span text:style-name="functie">Namens het college, </text:span></text:p>
            <text:p><text:span text:style-name="functie">Het hoofd Afdeling Stedelijke Ontwikkeling,</text:span></text:p>
            <text:p><text:span text:style-name="functie"/></text:p>
            <text:p><text:span text:style-name="functie">Ir. A.M.G.L. Passau. </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pan text:style-name="nadrukvet">
            <text:span text:style-name="nadrukondlijn">Openstaande rechtsgang</text:span>
          </text:span>
        </text:p>
        </text:section>
        <text:section text:name="bezwaarschrift_id1-3-2-6" text:style-name="bezwaarschrift">
          <text:p text:style-name="bezwaarschrift_top"/>
          <text:p text:style-name="bezwaarschrift_al">
          <text:span text:style-name="nadrukvet">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section>
        <text:section text:name="bezwaarschrift_id1-3-2-7" text:style-name="bezwaarschrift">
          <text:p text:style-name="bezwaarschrift_top"/>
          <text:p text:style-name="bezwaarschrift_al">
          <text:span text:style-name="nadrukvet">De stukken liggen vanaf donderdag 06 september 2018 tot en met woensdag 17 oktober 2018 ter inzage bij de centrale balie op de begane grond van het Stadskantoor, Markt 33 te Kerkrade.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Vroenstraat 543 Kerkrade</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864</meta:user-defined>
    <meta:user-defined meta:name="OVERHEIDop.StcrtID/DC.identifier">stcrt-2018-49864</meta:user-defined>
    <meta:user-defined meta:name="DCTERMS.alternative">Gemeente Kerkrade - Gehandicaptenparkeerplaats Vroenstraat 543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2VA</meta:user-defined>
    <meta:user-defined meta:name="OVERHEIDop.woonplaats">Kerkrade</meta:user-defined>
    <meta:user-defined meta:name="OVERHEIDop.straatnaam">Vro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Vroenstraat 543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672 318570</meta:user-defined>
    <meta:user-defined meta:name="OVERHEIDop.versieInformatie"/>
  </office:meta>
</office:document-meta>
</file>