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anuari 2018 nr. BOACAT2018/005, strekkende tot aanwijzing van buitengewoon opsporingsambtenaren bij de regionale eenheid Noord-Holland</text:h>
      <text:p text:style-name="ifm_p_mt.3.7mm_ifm">De Minister voor Rechtsbescherming,</text:p>
      <text:p text:style-name="ifm_p_mt.3.7mm_ifm">Gelezen het verzoek van de korpschef als bedoeld in artikel 27 van de Politiewet 2012 van 22 december 2017 en het advies van de hoofdofficier van justitie bij het arrondissementsparket Noord-Holland;</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Hol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Noord-Holland 2013 van 21 februari 2013, nr. BOACAT2013/016 zal vervallen op 13 april 2018.</text:p>
      <text:p text:style-name="ifm_p_ifm">Dit besluit treedt in werking met ingang van 13 april 2018 en vervalt met ingang van 13 april 2023.</text:p>
      <text:h text:style-name="ifm_p_font.bold_mt.5.08mm_page.keep-with-next_ifm" text:outline-level="2">Artikel<text:s/>10<text:s/></text:h>
      <text:p text:style-name="ifm_p_mt.4.23mm_ifm">Dit besluit wordt aangehaald als: Besluit buitengewoon opsporingsambtenaar regionale eenheid Noord-Holland 2018.</text:p>
      <text:p text:style-name="ifm_p_mt.3.7mm_ifm">Dit besluit zal in de Staatscourant worden geplaatst.</text:p>
      <text:p text:style-name="ifm_p_font.italic_mt.3.7mm_ifm">
                  Den Haag,
                   24 januar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86</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86</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januari 2018 nr. BOACAT2018/005, strekkende tot aanwijzing van buitengewoon opsporingsambtenaren bij de regionale eenheid Noord-Hol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4 januari 2018 nr. BOACAT2018/005, strekkende tot aanwijzing van buitengewoon opsporingsambtenaren bij de regionale eenheid Noord-Holland</meta:user-defined>
    <meta:user-defined meta:name="DCTERMS.alternative"/>
    <meta:user-defined meta:name="DCTERMS.W3CDTF/OVERHEIDop.datumOndertekening">2018-01-24</meta:user-defined>
    <meta:user-defined meta:name="DCTERMS.W3CDTF/DCTERMS.available">2018-02-01</meta:user-defined>
    <meta:user-defined meta:name="OVERHEIDop.Ruimtelijkplan/OVERHEIDop.bekendmakingBetreffendePlan"/>
  </office:meta>
</office:document-meta>
</file>