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januari 2018 nr. BOACAT2018/008, strekkende tot aanwijzing van buitengewoon opsporingsambtenaren bij de regionale eenheid Midden-Nederland.</text:h>
      <text:p text:style-name="ifm_p_mt.3.7mm_ifm">De Minister voor Rechtsbescherming,</text:p>
      <text:p text:style-name="ifm_p_mt.3.7mm_ifm">Gelezen het verzoek van de korpschef als bedoeld in artikel 27 van de Politiewet 2012 van 22 december 2017 en het advies van de hoofdofficier van justitie bij het arrondissementsparket Midden-Nederland;</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Midden-Neder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Midden-Nederland 2013 van 18 april 2013, nr. BOACAT2013/026 zal vervallen op 28 april 2018.</text:p>
      <text:p text:style-name="ifm_p_ifm">Dit besluit treedt in werking met ingang van 28 april 2018 en vervalt met ingang van 28 april 2023.</text:p>
      <text:h text:style-name="ifm_p_font.bold_mt.5.08mm_page.keep-with-next_ifm" text:outline-level="2">Artikel<text:s/>10<text:s/></text:h>
      <text:p text:style-name="ifm_p_mt.4.23mm_ifm">Dit besluit wordt aangehaald als: Besluit buitengewoon opsporingsambtenaar regionale eenheid Midden-Nederland 2018.</text:p>
      <text:p text:style-name="ifm_p_mt.3.7mm_ifm">Dit besluit zal in de Staatscourant worden geplaatst.</text:p>
      <text:p text:style-name="ifm_p_font.italic_mt.3.7mm_ifm">
                  Den Haag,
                   24 januar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85</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85</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januari 2018 nr. BOACAT2018/008, strekkende tot aanwijzing van buitengewoon opsporingsambtenaren bij de regionale eenheid Midden-Neder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4 januari 2018 nr. BOACAT2018/008, strekkende tot aanwijzing van buitengewoon opsporingsambtenaren bij de regionale eenheid Midden-Nederland.</meta:user-defined>
    <meta:user-defined meta:name="DCTERMS.alternative"/>
    <meta:user-defined meta:name="DCTERMS.W3CDTF/OVERHEIDop.datumOndertekening">2018-01-24</meta:user-defined>
    <meta:user-defined meta:name="DCTERMS.W3CDTF/DCTERMS.available">2018-01-31</meta:user-defined>
    <meta:user-defined meta:name="OVERHEIDop.Ruimtelijkplan/OVERHEIDop.bekendmakingBetreffendePlan"/>
  </office:meta>
</office:document-meta>
</file>