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24 juli 2018</text:p>
            <text:p text:style-name="al">Besluitnummer: VB-18-35</text:p>
            <text:p text:style-name="al">Registratienummer:</text:p>
            <text:p text:style-name="al"/>
            <text:p text:style-name="al">Instellen as-lastbeperking van maximaal 10 ton en een gewichtsbeperking van maximaal 45 ton op de brug ‘Aldskou’.</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1">
              <text:list-item text:style-override="id1-3-2-1-1-11-1">
                <text:number>•</text:number>
                <text:p text:style-name="al">dat de brug ‘Aldskou’ over de Nije Wjittering is gebouwd in 1950 en op de nominatie staat om binnen afzienbare tijd vervangen te worden;</text:p>
              </text:list-item>
              <text:list-item text:style-override="id1-3-2-1-1-11-2">
                <text:number>•</text:number>
                <text:p text:style-name="al">dat de brug ‘Aldskou’ in eigendom, beheer en onderhoud is bij Rijkswaterstaat; </text:p>
              </text:list-item>
              <text:list-item text:style-override="id1-3-2-1-1-11-3">
                <text:number>•</text:number>
                <text:p text:style-name="al">dat de brug ‘Aldskou’ in 2014 constructief is getoetst waaruit blijkt dat de constructie voldoende sterkte heeft om volgens het gebruikscriterium de belastingen te dragen, in de beschouwde restlevensduur tot 2025; </text:p>
              </text:list-item>
              <text:list-item text:style-override="id1-3-2-1-1-11-4">
                <text:number>•</text:number>
                <text:p text:style-name="al">dat in 2018 een rapportage van de constructieve herberekening van de brug is opgeleverd; </text:p>
              </text:list-item>
              <text:list-item text:style-override="id1-3-2-1-1-11-5">
                <text:number>•</text:number>
                <text:p text:style-name="al">dat de conclusie is dat de constructie niet meer voldoet aan de eisen met betrekking tot normaal gebruik door voertuigen met een maximaal voortuiggewicht van 60 ton (EC1-2 - LM1);</text:p>
              </text:list-item>
              <text:list-item text:style-override="id1-3-2-1-1-11-6">
                <text:number>•</text:number>
                <text:p text:style-name="al">dat het advies van Rijkswaterstaat is om zo spoedig mogelijk een as-lastbeperking in te stellen van 10 ton (45 ton totaal);</text:p>
              </text:list-item>
              <text:list-item text:style-override="id1-3-2-1-1-11-7">
                <text:number>•</text:number>
                <text:p text:style-name="al">dat het advies van Rijkswaterstaat is om over drie jaar (2021) de as-lastbeperking te verlagen naar 9 ton (42 ton totaal);</text:p>
              </text:list-item>
              <text:list-item text:style-override="id1-3-2-1-1-11-8">
                <text:number>•</text:number>
                <text:p text:style-name="al">dat het advies van Rijkswaterstaat is om over zeven jaar (2025) de as-lastbeperking te verlagen naar 8 ton (37 ton totaal); </text:p>
              </text:list-item>
              <text:list-item text:style-override="id1-3-2-1-1-11-9">
                <text:number>•</text:number>
                <text:p text:style-name="al">dat de bovengenoemde maatregelen nodig zijn om verdere schade aan de brug te voorkomen voordat deze op termijn vervangen wordt; </text:p>
              </text:list-item>
              <text:list-item text:style-override="id1-3-2-1-1-11-10">
                <text:number>•</text:number>
                <text:p text:style-name="al">dat de gemeente Leeuwarden dit advies van Rijkswaterstaat opvolgt om de brug gedurende de beschouwde levensduur toegankelijk te kunnen houden voor het verkeer wat voldoet aan de eisen; </text:p>
              </text:list-item>
              <text:list-item text:style-override="id1-3-2-1-1-11-11">
                <text:number>•</text:number>
                <text:p text:style-name="al">dat bij de belangenafweging de economische belangen van bewoners, ondernemers en overige belanghebbenden zijn meegenomen;</text:p>
              </text:list-item>
            </text:list>
            <text:list text:style-name="id1-3-2-1-1-12">
              <text:list-item text:style-override="id1-3-2-1-1-12-1">
                <text:number>•</text:number>
                <text:p text:style-name="al">dat overleg met de politie heeft plaatsgevonden, waarin de politie positief adviseerde;</text:p>
              </text:list-item>
              <text:list-item text:style-override="id1-3-2-1-1-12-2">
                <text:number>•</text:number>
                <text:p text:style-name="al">dat deze aanpassing van verkeersmaatregelen tevens in het algemeen belang wenselijk c.q. noodzakelijk kan worden geacht en de doorstroming en verkeersveiligheid dient;</text:p>
              </text:list-item>
              <text:list-item text:style-override="id1-3-2-1-1-12-3">
                <text:number>•</text:number>
                <text:p text:style-name="al">dat deze maatregel wordt genomen om de verkeersveiligheid op de weg te verzekeren, en het beschermen van de weggebruikers en haar passagiers, alsook het in stand houden van de weg en het waarborgen van de bruikbaarheid daarvan (Artikelen 2.1. A, B en C van de wegenverkeerwet 1994; </text:p>
              </text:list-item>
              <text:list-item text:style-override="id1-3-2-1-1-12-4">
                <text:number>•</text:number>
                <text:p text:style-name="al">dat in het onderstaande besluit de verkeerstekens zullen worden benoemd conform artikel 96 van het Reglement Verkeersregels en Verkeerstekens 1990;</text:p>
              </text:list-item>
              <text:list-item text:style-override="id1-3-2-1-1-12-5">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text:number>
                <text:p text:style-name="al">Middels het plaatsen van de borden C20 van bijlage I van het Regelement Verkeersregels en Verkeerstekens 1990 een maximale as-last in te stellen van 10 ton voor het verkeer over de brug ‘Aldskou’</text:p>
              </text:list-item>
              <text:list-item text:style-override="id1-3-2-2-1-3-2">
                <text:number>•</text:number>
                <text:p text:style-name="al">Middels het plaatsen van de borden C21 van bijlage I van het Regelement Verkeersregels en Verkeerstekens 1990 een maximale gewichtsbeperking in te stellen van 45 ton voor het verkeer over de brug ‘Aldskou’.</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L. Kappert,</text:span></text:p>
            <text:p><text:span text:style-name="functie">Sectormanager Ruimtelijke Ontwikkeling &amp; Inrichting.</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ection>
        <text:section text:name="bezwaarschrift_id1-3-2-5" text:style-name="bezwaarschrift">
          <text:p text:style-name="bezwaarschrift_top"/>
          <text:p text:style-name="bezwaarschrift_al">
          <text:span text:style-name="nadrukvet">Bezwaar maken</text:span>
        </text:p>
        </text:section>
        <text:section text:name="bezwaarschrift_id1-3-2-6" text:style-name="bezwaarschrift">
          <text:p text:style-name="bezwaarschrift_to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section>
        <text:section text:name="bezwaarschrift_id1-3-2-7" text:style-name="bezwaarschrift">
          <text:p text:style-name="bezwaarschrift_top"/>
          <text:p text:style-name="bezwaarschrift_al">a. uw naam, adres en ondertekening;</text:p>
        </text:section>
        <text:section text:name="bezwaarschrift_id1-3-2-8" text:style-name="bezwaarschrift">
          <text:p text:style-name="bezwaarschrift_top"/>
          <text:p text:style-name="bezwaarschrift_al">b. de datum;</text:p>
        </text:section>
        <text:section text:name="bezwaarschrift_id1-3-2-9" text:style-name="bezwaarschrift">
          <text:p text:style-name="bezwaarschrift_top"/>
          <text:p text:style-name="bezwaarschrift_al">c. een omschrijving van het besluit waartegen het bezwaar is gericht;</text:p>
        </text:section>
        <text:section text:name="bezwaarschrift_id1-3-2-10" text:style-name="bezwaarschrift">
          <text:p text:style-name="bezwaarschrift_top"/>
          <text:p text:style-name="bezwaarschrift_al">d. de gronden (motivering) van het bezwaar.</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U kunt uw bezwaarschrift ook digitaal indienen via www.leeuwarden.nl/bezwaarschrift.</text:p>
        </text:section>
        <text:section text:name="bezwaarschrift_id1-3-2-13" text:style-name="bezwaarschrift">
          <text:p text:style-name="bezwaarschrift_top"/>
          <text:p text:style-name="bezwaarschrift_al">Daarvoor dient u wel te beschikken over een elektronische handtekening (DigiD). Kijk voor de precieze voorwaarden op de genoemde site.</text:p>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Besluit tijdelijk opschorten</text:p>
        </text:section>
        <text:section text:name="bezwaarschrift_id1-3-2-16" text:style-name="bezwaarschrift">
          <text:p text:style-name="bezwaarschrift_top"/>
          <text:p text:style-name="bezwaarschrift_al">Wilt u dat de gemeente een besluit waartegen u bezwaar heeft ingediend, niet uitvoert? Vraag dan om een voorlopige voorziening bij de voorzieningenrechter van </text:p>
        </text:section>
        <text:section text:name="bezwaarschrift_id1-3-2-17" text:style-name="bezwaarschrift">
          <text:p text:style-name="bezwaarschrift_top"/>
          <text:p text:style-name="bezwaarschrift_al">Rechtbank Noord-Nederland, locatie Groningen. Dit kan alleen in spoedeisende zaken. U kunt ook digitaal een verzoek om een voorlopige voorziening indienen bij de rechtbank via </text:p>
        </text:section>
        <text:section text:name="bezwaarschrift_id1-3-2-18" text:style-name="bezwaarschrift">
          <text:p text:style-name="bezwaarschrift_top"/>
          <text:p text:style-name="bezwaarschrift_al">http://loket.rechtspraak.nl/bestuursrecht. Daarvoor moet u wel beschikken over een elektronische handtekening (DigiD). Kijk voor de precieze voorwaarden op genoemde site.</text:p>
        </text:section>
        <text:section text:name="bezwaarschrift_id1-3-2-19" text:style-name="bezwaarschrift">
          <text:p text:style-name="bezwaarschrift_top"/>
          <text:p text:style-name="bezwaarschrift_al"/>
        </text:section>
        <text:section text:name="bezwaarschrift_id1-3-2-20"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4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4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4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841</meta:user-defined>
    <meta:user-defined meta:name="OVERHEIDop.StcrtID/DC.identifier">stcrt-2018-49841</meta:user-defined>
    <meta:user-defined meta:name="DCTERMS.alternative">Gemeente Leeuwarden - - instellen as-lastbeperking 10 ton
- instellen gewichtsbeperking 45 ton - brug Aldskou (Oude schouw)</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Organisatie en beleid</meta:user-defined>
    <meta:user-defined meta:name="OVERHEID.Gemeente/DC.spatial">Leeuwarden</meta:user-defined>
    <meta:user-defined meta:name="OVERHEID.PostcodeHuisnummer/OVERHEIDop.postcodeHuisnummer">9011VK 204</meta:user-defined>
    <meta:user-defined meta:name="OVERHEIDop.woonplaats">Jirnsum</meta:user-defined>
    <meta:user-defined meta:name="OVERHEIDop.straatnaam">Rijk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18-35</meta:user-defined>
    <meta:user-defined meta:name="DCTERMS.abstract">Instellen as-lastbeperking van maximaal 10 ton en een gewichtsbeperking van maximaal 45 ton op de brug 'Aldskou'.</meta:user-defined>
    <meta:user-defined meta:name="OVERHEIDop.verkeersbordcode">C2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091 564407</meta:user-defined>
    <meta:user-defined meta:name="OVERHEIDop.versieInformatie"/>
  </office:meta>
</office:document-meta>
</file>