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3 januari 2018, nr. BOACAT2018/003, tot wijziging van het Besluit buitengewoon opsporingsambtenaar Omgevingsdienst IJsselland 2018 van 10 januari 2018, kenmerk BOACAT2018/002</text:h>
      <text:p text:style-name="ifm_p_mt.3.7mm_ifm">De Minister voor Rechtsbescherming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mgevingsdienst IJsselland 2018 van 10 januari 2018, kenmerk BOACAT2018/002 wordt als volgt gewijzigd:</text:p>
      <text:p text:style-name="ifm_p_mt.3.7mm_ifm">Artikel 5 komt te luiden:</text:p>
      <text:section text:style-name="ifm_sect_mleft.5.1mm_ifm" text:name="d15e66">
        <text:p text:style-name="ifm_p_indent.-7mm_mleft.7mm_ifm">1.<text:tab/>Als toezichthouder als bedoeld in artikel 36 van het Besluit buitengewoon opsporingsambtenaar is aangewezen de hoofdofficier van justitie bij het Functioneel Parket.</text:p>
        <text:p text:style-name="ifm_p_indent.-7mm_mleft.7mm_ifm">2.<text:tab/>Als direct toezichthouder als bedoeld in artikel 36 van het Besluit buitengewoon opsporingsambtenaar is aangewezen de korpschef als bedoeld in artikel 27 van de Politiewet 201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 januari 2018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84</text:span><text:tab/>31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84</text:span><text:tab/>31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3 januari 2018, nr. BOACAT2018/003, tot wijziging van het Besluit buitengewoon opsporingsambtenaar Omgevingsdienst IJsselland 2018 van 10 januari 2018, kenmerk BOACAT2018/002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3 januari 2018, nr. BOACAT2018/003, tot wijziging van het Besluit buitengewoon opsporingsambtenaar Omgevingsdienst IJsselland 2018 van 10 januari 2018, kenmerk BOACAT2018/002</meta:user-defined>
    <meta:user-defined meta:name="DCTERMS.alternative"/>
    <meta:user-defined meta:name="DCTERMS.W3CDTF/OVERHEIDop.datumOndertekening">2018-01-23</meta:user-defined>
    <meta:user-defined meta:name="DCTERMS.W3CDTF/DCTERMS.available">2018-01-31</meta:user-defined>
    <meta:user-defined meta:name="OVERHEIDop.Ruimtelijkplan/OVERHEIDop.bekendmakingBetreffendePlan"/>
  </office:meta>
</office:document-meta>
</file>