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locatie Vluchtheuvel, No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Noordenveld maken bekend dat het bovengenoemde ontwerpbestemmingsplan (NL.IMRO.1699.2016BP060-ow01) ter inzage wordt gelegd.</text:p>
            <text:p text:style-name="common-al">Het betreft een globaal bestemmingsplan dat verschillende zorgfuncties toelaat. Concreet is de eigenaar van het terrein momenteel in gesprek met de organisatie Goedemorgen en Flinder die twee kleinschalige woonhuizen wil realiseren voor ouderen met dementie en voor (jong)volwassenen met een verstandelijke beperking. Tevens is de eigenaar in gesprek met een partij die een centrum voor pré- en post-operatieve revalidatie (Better in - Better out) wil ontwikkelen. De gemeente en de provincie zijn nauw betrokken geweest bij dit proces. </text:p>
            <text:p text:style-name="common-al">Ook heeft het college besloten dat het opstellen van een MER niet noodzakelijk is. Uit de door de opdrachtgever ingediende aanmeldnotitie blijkt dat er geen belangrijke nadelige gevolgen voor het milieu zijn. </text:p>
            <text:p text:style-name="common-al">Op maandagavond 10 september wordt er van 19.30 tot 21.00 uur een inloopbijeenkomst in de Brinkhof in Norg georganiseerd. Tijdens deze inloopbijeenkomst kunnen geïnteresseerden het plan inzien en vragen stellen.</text:p>
            <text:p text:style-name="common-al">
            <text:span text:style-name="nadrukvet">Inzage</text:span>
          </text:p>
            <text:p text:style-name="common-al">Het ontwerpbestemmingsplan en bijbehorende stukken liggen met ingang van 6 september 2018 gedurende 6 weken ter inzage in het gemeentehuis aan de Raadhuisstraat 1 te Roden. Daarnaast kunt u de stukken raadplegen op www.ruimtelijkeplannen.nl. De publicatie is te vinden op www.officielebekendmakingen.nl en in het Roder Journaal en de Krant.</text:p>
            <text:p text:style-name="common-al">
            <text:span text:style-name="nadrukvet">Zienswijze</text:span>
          </text:p>
            <text:p text:style-name="common-al">Tijdens de termijn van ter inzage legging kan iedereen schriftelijk of mondeling een zienswijze over het ontwerpbestemmingsplan geven. Een schriftelijke zienswijze kan worden ingediend per brief en - bij voorkeur - met ons webformulier. U komt bij het webformulier via deze link: www.gemeentenoordenveld.nl/zienswijze. Voor een mondelinge zienswijze kunt u een afspraak maken met het team Realisatie via het telefoonnummer 14 050. </text:p>
            <text:p text:style-name="common-al">Zienswijzen zullen worden betrokken bij de uiteindelijke vaststelling van het bestemmingsplan.</text:p>
            <text:p text:style-name="common-al">Indien u in een later stadium beroep wenst aan te tekenen tegen de uiteindelijke vaststelling van het bestemmingsplan, dan dient u belanghebbende te zijn en u moet in de huidige fase een zienswijze hebb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3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3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3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ontwikkeling locatie Vluchtheuvel, Norg</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836</meta:user-defined>
    <meta:user-defined meta:name="OVERHEIDop.StcrtID/DC.identifier">stcrt-2018-49836</meta:user-defined>
    <meta:user-defined meta:name="OVERHEID.TaxonomieBeleidsagenda/OVERHEID.category">Zorg en gezondheid | Organisatie en beleid</meta:user-defined>
    <meta:user-defined meta:name="OVERHEID.Gemeente/DC.spatial">Noordenveld</meta:user-defined>
    <meta:user-defined meta:name="OVERHEIDop.Ruimtelijkplan/OVERHEIDop.bekendmakingBetreffendePlan">NL.IMRO.1699.2016BP060-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