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laadpunt Kolibripad Millingen aan de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68959</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Besluit administratieve bepalingen inzake het wegverkeer</text:span>
          </text:p>
            <text:p text:style-name="considerans.al">Burgemeester en Wethouders van gemeente Berg en Dal;</text:p>
            <text:p text:style-name="considerans.al">
            <text:span text:style-name="nadrukvet">OVERWEGENDE DE VOLGENDE ZAKEN:</text:span> </text:p>
            <text:p text:style-name="considerans.al">
            <text:span text:style-name="nadrukvet">Beschrijving van het gebied en achtergrond</text:span> </text:p>
            <text:p text:style-name="considerans.al">Het Kolibripad is een straat in Millingen aan de Rijn. Het betreft een zijstraat gelegen aan de oostzijde van de Burg. Hermsenstraat. Bij de nummers 20/22 bevindt zich een parkeerplaats voor 5 voertuigen.</text:p>
            <text:p text:style-name="considerans.al">Hier wordt een dubbel oplaadpunt voor elektrisch auto’s gerealiseerd.</text:p>
            <text:p text:style-name="considerans.al">
            <text:span text:style-name="nadrukvet">Beheer en onderhoud</text:span>
          </text:p>
            <text:p text:style-name="considerans.al">Het Kolibripad in Millingen aan de Rijn is in eigendom, beheer en onderhoud bij de gemeente Berg en Dal.</text:p>
            <text:p text:style-name="considerans.al">
            <text:span text:style-name="nadrukvet">Functie van de weg</text:span> </text:p>
            <text:p text:style-name="considerans.al">Het betreft een weg binnen de bebouwde kom met de categorisering ‘Erftoegangsweg (overig)’; krachtens het onderdeel ‘categorisering wegennet’ in de Integrale mobiliteitsvisie gemeente Berg en Dal 2016-2020. </text:p>
            <text:p text:style-name="considerans.al">
            <text:span text:style-name="nadrukvet">Beschrijving weggedrag</text:span>
          </text:p>
            <text:p text:style-name="considerans.al">De parkeerruimte wordt voornamelijk gebruikt door bewoners van het Kolibripad. </text:p>
            <text:p text:style-name="considerans.al">
            <text:span text:style-name="nadrukvet">Gevolgen van het huidige weggedrag</text:span>  </text:p>
            <text:p text:style-name="considerans.al">Door de parkeerdruk van overige bestuurders is het risico groot dat de parkeerplekken door andere (niet elektrische) auto’s worden gebruikt, waardoor er niet kan worden opgeladen door elektrische auto’s. <text:span text:style-name="nadrukvet"/></text:p>
            <text:p text:style-name="considerans.al">
            <text:span text:style-name="nadrukvet">De gewenste maatregelen</text:span> </text:p>
            <text:p text:style-name="considerans.al">Gezien het bovenstaande is het wenselijk om twee parkeerplekken te reserveren voor het opladen van elektrische auto’s.  Dit kan gebeuren door het plaatsen van het verkeersbord E4 (Parkeren personenauto) uit bijlage I van het Reglement Verkeersregels en Verkeerstekens 1990 (RVV1990) met daarbij een onderbord met de tekst “opladen elektrische auto” <text:span text:style-name="nadrukvet"/></text:p>
            <text:p text:style-name="considerans.al">
            <text:span text:style-name="nadrukvet">Wettelijke belangen</text:span>  </text:p>
            <text:p text:style-name="considerans.al">Deze maatregel genomen wordt genomen in het belang van: het in stand houden van de weg en het waarborgen van de bruikbaarheid daarvan, zoals genoemd in artikel 2, lid 1, sub c van de Wegenverkeerswet 1994 (WVW 1994);het voorkomen of beperken van door het verkeer veroorzaakte overlast, hinder of schade alsmede de gevolgen voor het milieu, bedoeld in de Wet Milieubeheer;, zoals genoemd in artikel 2, lid 2, sub a van de WVW 1994. <text:span text:style-name="nadrukvet"/></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 Achtergrond van de realisatie van deze laadpaal, is dat er een of meerdere bewoners van deze woonbuurt hebben aangegeven met een elektrische auto te rijden, of gaan rijden. </text:p>
            <text:p text:style-name="considerans.al"> Door het reserveren van twee parkeerplekken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 auto gebruik van maken.</text:p>
            <text:p text:style-name="considerans.al">Het reserveren van twee parkeerplekken voor elektrische auto’s legt in verhouding echter een beperkt beslag op de hoeveelheid parkeerruimte in dit gebied, zeker wanneer hierbij in ogenschouw wordt genomen dat er voor bewoners en bezoekers nog andere parkeergelegenheid in de omgeving beschikbaar is.</text:p>
            <text:p text:style-name="considerans.al">De gemeente Berg en Dal hecht belang aan het creëren van oplaadpunten om het gebruik van elektrische voertuigen te stimuleren. We maken daarom de afweging dat het reserveren van twee plekken ten behoeve van het opladen, zwaarder weegt dan het relatief kleine verlies van twee plekken voor het overige verkeer.</text:p>
            <text:p text:style-name="considerans.al"/>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Daarnaast is artikel 12 van het Besluit administratieve bepalingen inzake het Wegverkeer van toepassing.  <text:span text:style-name="nadrukvet"/></text:p>
            <text:p text:style-name="considerans.al">
            <text:span text:style-name="nadrukvet">BESLUITEN:</text:span>  </text:p>
            <text:p text:style-name="considerans.al">Tot het instellen van twee parkeerplekken aan het Kolibripad, ter hoogte van de nummers 20/22,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text:p>
            <text:p text:style-name="considerans.al">Hoogachtend,</text:p>
            <text:p text:style-name="considerans.al">Namens het college van burgemeester en wethouders,</text:p>
            <text:p text:style-name="considerans.al">G. Kwant</text:p>
            <text:p text:style-name="considerans.al">Hoofd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3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3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3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ktrisch laadpunt Kolibripad Millingen aan de Rijn</meta:user-defined>
    <meta:user-defined meta:name="OVERHEIDop.doctype">Officiële Publicaties, versie 1.1</meta:user-defined>
    <meta:user-defined meta:name="DCTERMS.W3CDTF/OVERHEIDop.jaargang">2018</meta:user-defined>
    <meta:user-defined meta:name="DCTERMS.W3CDTF/DCTERMS.available">2018-09-03</meta:user-defined>
    <meta:user-defined meta:name="OVERHEIDop.publicationIssue">49833</meta:user-defined>
    <meta:user-defined meta:name="OVERHEIDop.StcrtID/DC.identifier">stcrt-2018-49833</meta:user-defined>
    <meta:user-defined meta:name="DCTERMS.alternative">Gemeente Berg en Dal - Elektrisch laadpunt - Kolibripad, Millingen aan de Rijn</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6AL</meta:user-defined>
    <meta:user-defined meta:name="OVERHEIDop.woonplaats">Millingen aan de Rijn</meta:user-defined>
    <meta:user-defined meta:name="OVERHEIDop.straatnaam">Kolibri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68959</meta:user-defined>
    <meta:user-defined meta:name="DCTERMS.abstract">Elektrisch laadpunt bij Rijksstraatweg 201/203, Beek</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670 430678</meta:user-defined>
    <meta:user-defined meta:name="OVERHEIDop.versieInformatie"/>
  </office:meta>
</office:document-meta>
</file>