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anuari 2018 nr. BOACAT2018/006, strekkende tot aanwijzing van buitengewoon opsporingsambtenaren bij de gemeente De Ronde Venen</text:h>
      <text:p text:style-name="ifm_p_mt.3.7mm_ifm">De Minister voor Rechtsbescherming,</text:p>
      <text:p text:style-name="ifm_p_mt.3.7mm_ifm">Gelezen het verzoek van de gemeente De Ronde Venen van 9 januari 2018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 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De Ronde Ven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De Ronde Ven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De Ronde Venen in de functie van Buitengewoon Opsporingsambtenaar Domein 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De Ronde Venen 2018.</text:p>
      <text:p text:style-name="ifm_p_mt.3.7mm_ifm">Dit besluit zal met de toelichting in de Staatscourant worden geplaatst.</text:p>
      <text:p text:style-name="ifm_p_font.italic_mt.3.7mm_ifm">
                  Den Haag,
                   24 jan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2</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2</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januari 2018 nr. BOACAT2018/006, strekkende tot aanwijzing van buitengewoon opsporingsambtenaren bij de gemeente De Ronde Ven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januari 2018 nr. BOACAT2018/006, strekkende tot aanwijzing van buitengewoon opsporingsambtenaren bij de gemeente De Ronde Venen</meta:user-defined>
    <meta:user-defined meta:name="DCTERMS.alternative"/>
    <meta:user-defined meta:name="DCTERMS.W3CDTF/OVERHEIDop.datumOndertekening">2018-01-24</meta:user-defined>
    <meta:user-defined meta:name="DCTERMS.W3CDTF/DCTERMS.available">2018-01-31</meta:user-defined>
    <meta:user-defined meta:name="OVERHEIDop.Ruimtelijkplan/OVERHEIDop.bekendmakingBetreffendePlan"/>
  </office:meta>
</office:document-meta>
</file>