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ageweg 3 Maa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innenmaas maakt bekend dat op 31 augustus 2018 met toepassing van artikel 2.1 lid 1 sub c van de Wet algemene bepalingen omgevingsrecht (Wabo) juncto 2.12 lid 1 sub a onder 3° Wabo een omgevingsvergunning is verleend voor:</text:p>
            <text:p text:style-name="common-al"/>
            <text:p text:style-name="common-al">- de aanleg van een paardenbak op het perceel Lageweg 3 in Maasdam</text:p>
            <text:p text:style-name="common-al"/>
            <text:p text:style-name="common-al">De omgevingsvergunning met bijbehorende stukken ligt voor een periode van zes weken voor een ieder ter inzage bij de balie Omgevingszaken in het gemeentehuis, Sportlaan 22 in Maasdam. Ook zijn de stukken te raadplegen via <text:a xlink:href="http://www.ruimtelijkeplannen.nl" xlink:type="simple">www.ruimtelijkeplannen.nl</text:a>.</text:p>
            <text:p text:style-name="common-al"/>
            <text:p text:style-name="common-al">Tegen dit besluit kunnen belanghebbenden die tijdig een zienswijze hebben ingediend tegen het ontwerpbesluit, of belanghebbenden aan wie redelijkerwijs niet kan worden verweten dat zij met betrekking tot het ontwerpbesluit niet tijdig een zienswijze hebben ingediend, op grond van de Algemene wet bestuursrecht een beroepsschrift indienen bij de Rechtbank Rotterdam, sector bestuursrecht, postbus 50951, 3007 BM Rotterdam. Het beroepschrift moet schriftelijk worden ingediend. De termijn daarvoor is zes weken, nadat het besluit aan de desbetreffende belanghebbende bekend is gemaakt. Het beroepschrift moet ondertekend zijn en bevat ten minste de naam en het adres van de indiener, de datum van het beroepschrift, de gronden van het beroep en een omschrijving van het besluit waartegen het beroep zich richt. Voor de behandeling van een beroepschrift wordt griffierecht geheven. Er kan ook digitaal beroep worden ingesteld bij genoemde rechtbank via http://loket.rechtspraak.nl/bestuursrecht. Daarvoor moet u wel beschikken over een elektronische handtekening (DigiD). Kijk op de genoemde site voor de precieze voorwaarden.</text:p>
            <text:p text:style-name="common-al"/>
            <text:p text:style-name="common-al">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 </text:p>
            <text:p text:style-name="common-al"/>
            <text:p text:style-name="common-al">Maasdam, 31 augustus 2018</text:p>
            <text:p text:style-name="common-al">Burgemeester en wethouders van Binnenmaa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1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1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1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geweg 3 Maasdam</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816</meta:user-defined>
    <meta:user-defined meta:name="OVERHEIDop.StcrtID/DC.identifier">stcrt-2018-49816</meta:user-defined>
    <meta:user-defined meta:name="OVERHEID.TaxonomieBeleidsagenda/OVERHEID.category">Ruimte en infrastructuur | Organisatie en beleid</meta:user-defined>
    <meta:user-defined meta:name="DCTERMS.abstract">omgevingsvergunning paardenbak</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9AR 13</meta:user-defined>
    <meta:user-defined meta:name="OVERHEIDop.woonplaats">Maasdam</meta:user-defined>
    <meta:user-defined meta:name="OVERHEIDop.straatnaam">Van Hogendorp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7188 422628</meta:user-defined>
    <meta:user-defined meta:name="OVERHEIDop.versieInformatie"/>
  </office:meta>
</office:document-meta>
</file>