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 en lostijden Kloosterves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8-38420</text:p>
            <text:p text:style-name="context_bottom"/>
          </text:section>
          <text:p text:style-name="aanhef_wie">Burgemeester en wethouders van Assen maken bekend dat zij een verkeersbesluit hebben genomen ten aanzien van de laad- en lostijden van het centrumgebied Kloosterveste.</text:p>
          <text:section text:name="considerans_id1-3-2-1-3" text:style-name="considerans">
            <text:p text:style-name="tussenkopcur">
            <text:span text:style-name="nadrukvet">Overwegingen ten aanzien van het besluit</text:span>
          </text:p>
            <text:p text:style-name="considerans.al">Kloosterveste is het centrumgebied van Kloosterveen met verschillende voorzieningen. Zo bevinden zich er scholen, horeca, zorginstellingen en detailhandel. Deze voorzieningen bevinden zich aan de Traverse en Rondgang. Dit is een voetgangersgebied waar fietsen is toegestaan. Er gelden laad- en lostijden van ma.-vr. 07:00 uur t/m 11:00 uur en op za. van 07:00-09:00 uur. Door de ondernemers is in gezamenlijkheid aangekaart dat deze laad- en lostijden te krap zijn. Dit is ook terug te zien in het aantal voertuigbewegingen buiten de laad- en lostijden. Na overleg met Politie en omliggende scholen  wordt met dit verkeersbesluit voorgesteld om de laad- en lostijden te verruimen. </text:p>
            <text:p text:style-name="considerans.al">
            <text:span text:style-name="nadrukvet">Maatregelen</text:span>
          </text:p>
            <text:p text:style-name="considerans.al">De maatregel genoemd in dit besluit heeft betrekking op de Traverse en Rondgang in Kloosterveste. Deze wegen zijn te bereiken via het Terreplein waar het RVV 1990 bord G7 staat met het onderbord met de tekst: “uitgezonderd laden en lossen, toegestaan op”:</text:p>
            <text:p text:style-name="considerans.al">Ma-vr:  07:00-11:00 uur</text:p>
            <text:p text:style-name="considerans.al">Za: 07:00-09:00 uur</text:p>
            <text:p text:style-name="considerans.al">Het onderbord met de laad- en lostijden te verwijderen en vervangen voor het volgende onderbord:</text:p>
            <text:p text:style-name="considerans.al">“laden en lossen, toegestaan op”:</text:p>
            <text:p text:style-name="considerans.al">Ma-vr:  07:00-12:00 uur</text:p>
            <text:p text:style-name="considerans.al">Za: 07:00-10:00 uur</text:p>
            <text:p text:style-name="considerans.al">Dit betekent concreet dat de laad- en lostijden op maandag tot en met zaterdag met een uur worden verleng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tig op de bij dit besluit behorende situatieschets:</text:p>
            <text:p text:style-name="common-al">Te verwijderen:</text:p>
            <text:p text:style-name="common-al">- het onderbord met de tekst: “uitgezonderd laden en lossen, toegestaan op”:</text:p>
            <text:p text:style-name="common-al">Ma-vr:  07:00-11:00 uur</text:p>
            <text:p text:style-name="common-al">Za: 07:00-09:00 uur</text:p>
            <text:p text:style-name="common-al">Te plaatsen:</text:p>
            <text:p text:style-name="common-al">- het volgende onderbord:“laden en lossen, toegestaan op”:</text:p>
            <text:p text:style-name="common-al">Ma-vr:  07:00-12:00 uur</text:p>
            <text:p text:style-name="last-al">Za: 07:00-10:00 uur</text:p>
            <text:p text:style-name="tekst_bottom"/>
          </text:section>
        </text:section>
        <text:section text:name="regeling-sluiting_id1-3-2-3" text:style-name="regeling-sluiting">
          <text:section text:name="gegeven_id1-3-2-3-1" text:style-name="gegeven">
            <text:p text:style-name="dagtekening">
            <text:span text:style-name="plaats">Assen, 4 september 2018</text:span>
            <text:span text:style-name="datum"/>
          </text:p>
          </text:section>
          <text:section text:name="ondertekening_id1-3-2-3-2">
            <text:p><text:span text:style-name="deze">Namens deze,</text:span></text:p>
            <text:p><text:span text:style-name="ondertekening_naam">
            <text:span text:style-name="voornaam">M. Rommers</text:span>
            <text:span text:style-name="achternaam"/>
          </text:span></text:p>
            <text:p>Manager Eenheid Leefomgeving</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die het met dit besluit niet eens is kan daartegen binnen zes weken na de datum van openbare bekendmaking een gemotiveerd bezwaarschrift indienen. Deze dient te worden gericht aan burgemeester en wethouders van de gemeente Assen, Postbus 30018, 9400 RA Assen</text:p>
          <text:p text:style-name="bezwaarschrift_al">Het maken van bezwaar schorst niet de werking van dit besluit.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1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1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81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 en lostijden Kloosterveste</meta:user-defined>
    <meta:user-defined meta:name="OVERHEIDop.doctype">Officiële Publicaties, versie 1.1</meta:user-defined>
    <meta:user-defined meta:name="DCTERMS.W3CDTF/OVERHEIDop.jaargang">2018</meta:user-defined>
    <meta:user-defined meta:name="DCTERMS.W3CDTF/DCTERMS.available">2018-09-04</meta:user-defined>
    <meta:user-defined meta:name="OVERHEIDop.publicationIssue">49815</meta:user-defined>
    <meta:user-defined meta:name="OVERHEIDop.StcrtID/DC.identifier">stcrt-2018-49815</meta:user-defined>
    <meta:user-defined meta:name="DCTERMS.alternative">Gemeente Assen - Verkeersbesluit laad- en lostijden Kloosterveste - Kloosterveste</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Gemeente/DC.spatial">Assen</meta:user-defined>
    <meta:user-defined meta:name="OVERHEID.PostcodeHuisnummer/OVERHEIDop.postcodeHuisnummer">9408MC 105</meta:user-defined>
    <meta:user-defined meta:name="OVERHEIDop.woonplaats">Assen</meta:user-defined>
    <meta:user-defined meta:name="OVERHEIDop.straatnaam">Rondgan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18-38420</meta:user-defined>
    <meta:user-defined meta:name="DCTERMS.abstract">Verruiming van de laad- en lostijden met 1 uur</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0633 557570</meta:user-defined>
    <meta:user-defined meta:name="OVERHEIDop.versieInformatie"/>
  </office:meta>
</office:document-meta>
</file>