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Kern Nieuwkoop’ voor herontwikkeling op de locaties Dorpsstraat 103 en Reghthuysplein 21-22  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 </text:p>
            <text:p text:style-name="common-al">het nieuw bouwen van een winkel en twee appartementen verdeeld over drie bouwlagen op het adres Dorpsstraat 103 te Nieuwkoop en het nieuw bouwen van een winkel en vier appartementen verdeeld over drie bouwlagen op het adres Reghthuysplein 21-22  te Nieuwkoop (registratienummer W-2017-0253). De aanvraag is op diverse vlakken in strijd met het bestemmingsplan ’Kern Nieuwkoop’. Deze strijdigheden kunt u raadplegen/lezen in de ontwerpbeschikking.</text:p>
            <text:p text:style-name="common-al">De op het plan betrekking hebbende stukken liggen met ingang van donderdag 6 september 2018 gedurende zes weken voor een ieder ter inzage in het Klant Contact Centrum van de gemeente Nieuwkoop (voor openingstijden en adresgegevens zie <text:a xlink:href="http://www.nieuwkoop.nl/" xlink:type="simple">www.nieuwkoop.nl</text:a>). </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1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1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Kern Nieuwkoop’ voor herontwikkeling op de locaties Dorpsstraat 103 en Reghthuysplein 21-22  te Nieuwkoop</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810</meta:user-defined>
    <meta:user-defined meta:name="OVERHEIDop.StcrtID/DC.identifier">stcrt-2018-4981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W-2017-0253</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AW 103a</meta:user-defined>
    <meta:user-defined meta:name="OVERHEIDop.woonplaats">Nieuwkoop</meta:user-defined>
    <meta:user-defined meta:name="OVERHEIDop.straatnaam">Dorpsstraat</meta:user-defined>
    <meta:user-defined meta:name="OVERHEID.PostcodeHuisnummer/OVERHEIDop.postcodeHuisnummer">2421BE 13</meta:user-defined>
    <meta:user-defined meta:name="OVERHEIDop.straatnaam">Reghthuy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exb-2018-53272</meta:user-defined>
    <meta:user-defined meta:name="OVERHEIDop.externeBijlage">aanvraagformulier|exb-2018-53273</meta:user-defined>
    <meta:user-defined meta:name="OVERHEIDop.externeBijlage">Ruimtelijke onderbouwing|exb-2018-53274</meta:user-defined>
    <meta:user-defined meta:name="OVERHEIDop.externeBijlage">Tekening Dorpsstraat bestaand|exb-2018-53275</meta:user-defined>
    <meta:user-defined meta:name="OVERHEIDop.externeBijlage">tekening Dorpsstraat nieuw|exb-2018-53276</meta:user-defined>
    <meta:user-defined meta:name="OVERHEIDop.externeBijlage">Brandveiligheidsconcept|exb-2018-53277</meta:user-defined>
    <meta:user-defined meta:name="OVERHEIDop.externeBijlage">Tekening Reghthuysplein|exb-2018-53278</meta:user-defined>
    <meta:user-defined meta:name="OVERHEIDop.externeBijlage">Details Reghthuysplein|exb-2018-53279</meta:user-defined>
    <meta:user-defined meta:name="OVERHEIDop.externeBijlage">Bouwbesluitberekeningen|exb-2018-53280</meta:user-defined>
    <meta:user-defined meta:name="OVERHEIDop.externeBijlage">Bestektekening Dorpsstraat|exb-2018-53281</meta:user-defined>
    <meta:user-defined meta:name="OVERHEIDop.externeBijlage">Details Dorpsstraat|exb-2018-53282</meta:user-defined>
    <meta:user-defined meta:name="OVERHEIDop.externeBijlage">Bouwbesluitberekeningen Dorpsstraat|exb-2018-53283</meta:user-defined>
    <meta:user-defined meta:name="OVERHEID.EPSG28992/DC.spatial">113386 462625</meta:user-defined>
    <meta:user-defined meta:name="OVERHEID.EPSG28992/DC.spatial">113415 462633</meta:user-defined>
    <meta:user-defined meta:name="OVERHEID.EPSG28992/DC.spatial">113415 462633</meta:user-defined>
    <meta:user-defined meta:name="OVERHEIDop.versieInformatie"/>
  </office:meta>
</office:document-meta>
</file>