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Madeliefjesstraat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Madeliefjesstraat 44</text:p>
            <text:p text:style-name="al">Steller: H. Bakkum</text:p>
            <text:p text:style-name="al">Afdeling: Stadsruimte</text:p>
            <text:p text:style-name="al">Nummer: AIB/5975811       Datum: 28 augustus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Madeliefjesstraat 44, XT-FX-21</text:p>
            <text:p text:style-name="common-al"/>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0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0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0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Madeliefjesstraat 44</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802</meta:user-defined>
    <meta:user-defined meta:name="OVERHEIDop.StcrtID/DC.identifier">stcrt-2018-49802</meta:user-defined>
    <meta:user-defined meta:name="DCTERMS.alternative">Gemeente Almere - Opheffen gehandicaptenparkeerplaats op kenteken - Madeliefjesstraat 4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8TX</meta:user-defined>
    <meta:user-defined meta:name="OVERHEIDop.woonplaats">Almere</meta:user-defined>
    <meta:user-defined meta:name="OVERHEIDop.straatnaam">Madeliefj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865 488909</meta:user-defined>
    <meta:user-defined meta:name="OVERHEIDop.versieInformatie"/>
  </office:meta>
</office:document-meta>
</file>