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0</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tracébesluit A7/N7 Zuidelijke Ringweg Groningen, fase 2, Rijkswaterstaat</text:h>
      <text:p text:style-name="ifm_p_mt.7.4mm_ifm"><text:span text:style-name="ifm_span_font.bold_mt.7.4mm_ifm">Krachtens artikel 20 van de Tracéwet bevordert de Minister van Infrastructuur en Waterstaat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er genomen en liggen ter inzage?</text:h>
      <text:p text:style-name="ifm_p_mt.4.23mm_ifm">Voor de uitvoering van het Tracébesluit A7/N7 Zuidelijke Ringweg Groningen fase 2 zijn de volgende besluiten genomen overeenkomstig de procedure van artikel 20, lid 2 jo. lid 4 Tracéwet jo. Afdeling 3.4 van de Algemene wet bestuursrecht:</text:p>
      <text:p text:style-name="ifm_p_mt.3.7mm_ifm"><text:span text:style-name="ifm_span_font.italic_ifm">Provincie Groningen</text:span></text:p>
      <text:p text:style-name="ifm_p_indent.-5mm_mleft.5mm_ifm">–<text:tab/>2018 – 004883: Vergunning Omgevingsverordening Provincie Groningen 2016 voor het realiseren van werkzaamheden aan de Hoge Euvelgunnerbrug.</text:p>
      <text:p text:style-name="ifm_p_indent.-5mm_mleft.5mm_ifm">–<text:tab/>2018 – 005121: Vergunning Omgevingsverordening Provincie Groningen 2016 voor het verrichten van werkzaamheden aan de Muntingbrug over het Noord-Willemskanaal te Groningen.</text:p>
      <text:p text:style-name="ifm_p_mt.3.7mm_ifm"><text:span text:style-name="ifm_span_font.italic_ifm">gemeente Groningen</text:span></text:p>
      <text:p text:style-name="ifm_p_indent.-5mm_mleft.5mm_ifm">–<text:tab/>OVA-201772379 – OLO 3172215: Omgevingsvergunning bouwen voor het aanleggen van een faunapassage.</text:p>
      <text:p text:style-name="ifm_p_indent.-5mm_mleft.5mm_ifm">–<text:tab/>OVA-201772380 – OLO 3174109: Omgevingsvergunning bouwen voor het aanpassen van fietsbrug KW08.02.</text:p>
      <text:p text:style-name="ifm_p_indent.-5mm_mleft.5mm_ifm">–<text:tab/>OVA-201772381 – OLO 3179479: Omgevingsvergunning bouwen voor het versterken, aanpassen en deels vervangen van de brug KW23.01.</text:p>
      <text:p text:style-name="ifm_p_indent.-5mm_mleft.5mm_ifm">–<text:tab/>OVA-201772383 – OLO 3168201: Omgevingsvergunning bouwen voor het aanpassen van de kadeconstructie langs het Noord-Willemskanaal.</text:p>
      <text:p text:style-name="ifm_p_indent.-5mm_mleft.5mm_ifm">–<text:tab/>OVA-201772385 – OLO 3172465: Omgevingsvergunning bouwen viaduct KW06.01.</text:p>
      <text:p text:style-name="ifm_p_indent.-5mm_mleft.5mm_ifm">–<text:tab/>OVA-201772386 – OLO 3173963: Omgevingsvergunning bouwen viaduct KW07.</text:p>
      <text:p text:style-name="ifm_p_indent.-5mm_mleft.5mm_ifm">–<text:tab/>OVA-201772388 – OLO 3174751: Omgevingsvergunning bouwen KW12.10, KW12.11, KW12.12 en KW12.13.</text:p>
      <text:p text:style-name="ifm_p_indent.-5mm_mleft.5mm_ifm">–<text:tab/>OVA-201772389 – OLO 3178275: Omgevingsvergunning bouwen voor het aanpassen en verbreden viaduct KW13.</text:p>
      <text:p text:style-name="ifm_p_indent.-5mm_mleft.5mm_ifm">–<text:tab/>OVA-201772390 – OLO 3177811: Omgevingsvergunning bouwen voor het versterken/vernieuwen van de constructie van het bestaande viaduct KW14.</text:p>
      <text:p text:style-name="ifm_p_indent.-5mm_mleft.5mm_ifm">–<text:tab/>OVA-201772391 – OLO 3178349: Omgevingsvergunning bouwen viaduct KW21.</text:p>
      <text:p text:style-name="ifm_p_indent.-5mm_mleft.5mm_ifm">–<text:tab/>OVA-201772392 – OLO 3178367: Omgevingsvergunning bouwen viaduct KW21.10.</text:p>
      <text:p text:style-name="ifm_p_indent.-5mm_mleft.5mm_ifm">–<text:tab/>OVA-201772394 – OLO 3179349: Omgevingsvergunning bouwen voor het uitbreiden van een bestaand viaduct KW24.</text:p>
      <text:p text:style-name="ifm_p_indent.-5mm_mleft.5mm_ifm">–<text:tab/>OVA-201772395 – OLO 3171859: Omgevingsvergunning bouwen viaduct KW31.12.</text:p>
      <text:p text:style-name="ifm_p_mt.3.7mm_ifm"><text:span text:style-name="ifm_span_font.italic_ifm">Waterschap Noorderzijlvest</text:span></text:p>
      <text:p text:style-name="ifm_p_indent.-5mm_mleft.5mm_ifm">–<text:tab/>Z/17/009292: Watervergunning voor de aanleg van een faunapassage.</text:p>
      <text:p text:style-name="ifm_p_mt.3.7mm_ifm"><text:span text:style-name="ifm_span_font.italic_ifm">Waterschap Hunze &amp; Aa’s</text:span></text:p>
      <text:p text:style-name="ifm_p_indent.-5mm_mleft.5mm_ifm">–<text:tab/>HAS2017_Z05788: Watervergunning voor het aanpassen van de kadeconstructie Noord-Willemskanaal.</text:p>
      <text:h text:style-name="ifm_p_font.bold_mt.5.08mm_page.keep-with-next_ifm" text:outline-level="4">Waar en wanneer kunt u de stukken inzien?</text:h>
      <text:p text:style-name="ifm_p_mt.4.23mm_ifm">De besluiten liggen met ingang van 1 februari 2018 tot en met 15 maart 2018, gedurende de reguliere openingstijden op de hierna genoemde plaatsen ter inzage:</text:p>
      <text:p text:style-name="ifm_p_indent.-5mm_mleft.5mm_ifm">–<text:tab/>Provincie Groningen en Waterschap Noorderzijlvest, Sint Jansstraat 4, 9712 JN Groningen.</text:p>
      <text:p text:style-name="ifm_p_indent.-5mm_mleft.5mm_ifm">–<text:tab/>gemeente Groningen: Het Loket Bouwen en Wonen van de gemeente Groningen, Harm Buiterplein 1, 9723 ZR Groningen.</text:p>
      <text:p text:style-name="ifm_p_indent.-5mm_mleft.5mm_ifm">–<text:tab/>Waterschap Noorderzijlvest, Stedumermaar 1, 9735 AC Groningen.</text:p>
      <text:h text:style-name="ifm_p_font.bold_mt.5.08mm_page.keep-with-next_ifm" text:outline-level="4">Hoe kunnen belanghebbenden beroep instellen?</text:h>
      <text:p text:style-name="ifm_p_mt.4.23mm_ifm">Van 1 februari 2018 tot en met 15 maart 2018 staat voor belanghebbenden beroep open bij de Afdeling bestuursrechtspraak van de Raad van State.</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moet worden vermeld dat de Crisis- en herstelwet van toepassing is. Dit houdt in dat na afloop van de beroepstermijn de beroepsgronden niet meer kunnen worden aangevuld.</text:p>
      <text:p text:style-name="ifm_p_ifm">Tevens dient ten behoeve van de Afdeling bestuursrechtspraak van de Raad van State, zo mogelijk, een afschrift van het besluit waartegen het beroep is gericht te worden overgelegd.</text:p>
      <text:p text:style-name="ifm_p_mt.3.7mm_ifm">Het beroepschrift moet worden gericht aan de Afdeling bestuursrechtspraak van de Raad van State, Postbus 20019, 2500 EA Den Haag.</text:p>
      <text:p text:style-name="ifm_p_mt.3.7mm_ifm">Het instellen van beroep schorst de werking van het besluit niet.</text:p>
      <text:p text:style-name="ifm_p_mt.3.7mm_ifm">Indien beroep is ingesteld, kan een verzoek worden gedaan tot het treffen van een voorlopige voorziening. Het verzoek dient te zijn ondertekend en dient ten minste de naam en het adres van de indiener, de dagtekening, een omschrijving van het besluit waartegen het is gericht, alsmede de gronden van het verzoek te bevatten.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kunt u zich wenden tot:</text:p>
      <text:p text:style-name="ifm_p_indent.-5mm_mleft.5mm_ifm">–<text:tab/>Provincie Groningen, telefoon 050 – 316 41 40.</text:p>
      <text:p text:style-name="ifm_p_indent.-5mm_mleft.5mm_ifm">–<text:tab/>gemeente Groningen, het Loket Bouwen en Wonen, telefoon 14 050.</text:p>
      <text:p text:style-name="ifm_p_indent.-5mm_mleft.5mm_ifm">–<text:tab/>Waterschap Noorderzijlvest, telefoon 050 – 304 89 11.</text:p>
      <text:p text:style-name="ifm_p_indent.-5mm_mleft.5mm_ifm">–<text:tab/>Waterschap Hunze &amp; Aa’s, telefoon 0598 – 69 32 73.</text:p>
      <text:p text:style-name="ifm_p_indent.-5mm_mleft.5mm_ifm">–<text:tab/>www.aanpakringzuid.nl.</text:p>
      <text:p text:style-name="ifm_p_font.italic_mt.3.7mm_ifm">De Minister van Infrastructuur en Waterstaat,<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80</text:span><text:tab/>31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80</text:span><text:tab/>31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tracébesluit A7/N7 Zuidelijke Ringweg Groningen, fase 2,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8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tracébesluit A7/N7 Zuidelijke Ringweg Groningen, fase 2, Rijkswaterstaat</meta:user-defined>
    <meta:user-defined meta:name="DCTERMS.W3CDTF/DCTERMS.available">2018-01-31</meta:user-defined>
    <meta:user-defined meta:name="OVERHEIDop.Ruimtelijkplan/OVERHEIDop.bekendmakingBetreffendePlan"/>
  </office:meta>
</office:document-meta>
</file>