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planologisch mogelijk maken van een appartementengebouw en een supermarkt op het voormalige LPF-terrein aan de Tesselschadestraat/ Harlingertrekweg in Leeuw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6 september 2018 tot en met woensdag 17 oktober 2018 ligt de ontwerp-omgevingsvergunning ex artikel 2.12, eerste lid, aanhef en onder a, onder 3° van de Wabo voor de afwijking van de ‘Beheersverordening Spoordok’ voor de realisatie van een appartementengebouw en een supermarkt op het voormalige LPF-terrein aan de Tesselschadestraat/Harlingertrekweg in Leeuwarden met bijbehorende stukken ter inzage. </text:p>
            <text:p text:style-name="common-al">
            <text:span text:style-name="nadrukvet">Ontwikkeling</text:span>
          </text:p>
            <text:p text:style-name="common-al">In verband met de herontwikkeling van de voormalige LPF-locatie heeft de gemeenteraad stedenbouwkundige randvoorwaarden en welstandsrichtlijnen vastgesteld voor de bouw van grondgebonden woningen, appartementen en een supermarkt. Deze aanvraag omgevingsvergunning heeft betrekking op de realisatie van een appartementengebouw en een supermarkt aan de Tesselschadestraat. De aanvraag is in overeenstemming met de vastgestelde randvoorwaarden. Deze aanvraag heeft alleen betrekking op het ‘afwijken van de Beheersverordening’ en niet op het aspect ‘bouwen’. Bij de nog in te dienen aanvraag omgevingsvergunning ‘bouwen’ zal onder andere het gevelontwerp worden beoordeeld.</text:p>
            <text:p text:style-name="common-al">
            <text:span text:style-name="nadrukvet">Inzage</text:span>
          </text:p>
            <text:p text:style-name="common-al">De ontwerp-omgevingsvergunning met bijbehorende stukken kunt u inzien:</text:p>
            <text:p text:style-name="common-al">* in het Gemeentehuis, Oldehoofsterkerkhof 2, Leeuwarden (op werkdagen van 8.30 tot 17.00 uur en op donderdag tot 19.30 uur). Hier kunt u ook vragen stellen over het plan en de procedure</text:p>
            <text:p text:style-name="common-al">* via <text:a xlink:href="https://www.leeuwarden.nl/nl/ruimtelijke-plannen" xlink:type="simple">https://www.leeuwarden.nl/nl/ruimtelijke-plannen</text:a>.</text:p>
            <text:p text:style-name="common-al">
            <text:span text:style-name="nadrukvet">Reageren </text:span>
          </text:p>
            <text:p text:style-name="common-al">In de periode waarin de ontwerp-omgevingsvergunning ter inzage ligt, kunt u uw zienswijze over het plan indienen. Dat kan schriftelijk, elektronisch of mondeling. In een zienswijze beschrijft u met welke punten u het wel of niet eens bent en waarom. Deze punten kan het college van burgemeester en wethouders dan nog meenemen in de afweging van het definitieve besluit. </text:p>
            <text:p text:style-name="common-al">* Schriftelijk/elektronisch: </text:p>
            <text:p text:style-name="common-al">- schrijf een brief aan de gemeente Leeuwarden, t.a.v. het college van burgemeester en wethouders, Postbus 21000, 8900 JA Leeuwarden.</text:p>
            <text:p text:style-name="common-al">- stuur een mail naar <text:a xlink:href="mailto:gemeente@leeuwarden.nl" xlink:type="simple">gemeente@leeuwarden.nl</text:a>, t.a.v. het college van burgemeester en wethouders.</text:p>
            <text:p text:style-name="common-al">Vermeld in uw brief/mail:</text:p>
            <text:p text:style-name="common-al">- ontwerp-omgevingsvergunning appartementengebouw en supermarkt voormalig LPF-terrein Tesselschadestraat/ Harlingertrekweg </text:p>
            <text:p text:style-name="common-al">- waarom u een zienswijze indient</text:p>
            <text:p text:style-name="common-al">- de datum</text:p>
            <text:p text:style-name="common-al">- uw naam en adres</text:p>
            <text:p text:style-name="common-al">- in geval van een brief uw handtekening</text:p>
            <text:p text:style-name="common-al">* mondeling: maak een afspraak via 14 058 (ma. t/m vr. 08.30 - 17.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9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9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9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planologisch mogelijk maken van een appartementengebouw en een supermarkt op het voormalige LPF-terrein aan de Tesselschadestraat/ Harlingertrekweg in Leeuwarden</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49796</meta:user-defined>
    <meta:user-defined meta:name="OVERHEIDop.StcrtID/DC.identifier">stcrt-2018-4979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10OGV03-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HX 53</meta:user-defined>
    <meta:user-defined meta:name="OVERHEIDop.woonplaats">Leeuwarden</meta:user-defined>
    <meta:user-defined meta:name="OVERHEIDop.straatnaam">Galgefen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393 579125</meta:user-defined>
    <meta:user-defined meta:name="OVERHEIDop.versieInformatie"/>
  </office:meta>
</office:document-meta>
</file>