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7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, Complex Nieuwe Haven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<text:span text:style-name="ifm_span_font.bold_mt.4.23mm_ifm"/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Complex Nieuwe Haven (14B03)</text:p>
      <text:p text:style-name="ifm_p_ifm">Locatie: Nieuwe Diep 27D, 1781 AD Den Helder</text:p>
      <text:p text:style-name="ifm_p_ifm">Activiteit: Bouwen</text:p>
      <text:p text:style-name="ifm_p_ifm">Voor: Verlening tijdelijke vergunning gebouw W005 (Zwaluw)</text:p>
      <text:p text:style-name="ifm_p_ifm">Aanvraagdatum: 10 juli 2018</text:p>
      <text:p text:style-name="ifm_p_ifm">Verzenddatum: 28 augustus 2018</text:p>
      <text:p text:style-name="ifm_p_ifm">Zaaknummer: 2018/0344</text:p>
      <text:p text:style-name="ifm_p_mt.3.7mm_ifm">In dit stadium is het niet mogelijk uw mening te geven over de aanvraag. Nadat wij een besluit hebben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9784</text:span><text:tab/>6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9784</text:span><text:tab/>6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, Complex Nieuwe Haven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97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7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, Complex Nieuwe Haven Den Helder, Inspectie Leefomgeving en Transport</meta:user-defined>
    <meta:user-defined meta:name="DCTERMS.W3CDTF/DCTERMS.available">2018-09-06</meta:user-defined>
    <meta:user-defined meta:name="OVERHEIDop.Ruimtelijkplan/OVERHEIDop.bekendmakingBetreffendePlan"/>
  </office:meta>
</office:document-meta>
</file>