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endijk 72-76</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13 september 2018</text:p>
            <text:p text:style-name="common-al">Zaaknummer: SOM/2017/000125</text:p>
            <text:p text:style-name="common-al"/>
            <text:p text:style-name="common-al">Burgemeester en wethouders van Someren maken ter voldoening aan artikel 3.8 van de Wet ruimtelijke ordening bekend dat de gemeenteraad van Someren in de vergadering 30 augustus 2018 het bestemmingsplan “Kerkendijk 72-76” (identificatienummer NL.IMRO.0847.BP02018012-VS01) ongewijzigd heeft vastgesteld.</text:p>
            <text:p text:style-name="common-al"/>
            <text:p text:style-name="tussenkopcur">Inhoud bestemmingsplan </text:p>
            <text:p text:style-name="common-al">Het bestemmingsplan voorziet in een gedeeltelijke wijziging van de bedrijfsbestemming voor deze percelen. De bedrijfsbestemming voor het perceel Kerkendijk 72 is vervallen en aan de bedrijfswoning is een woonbestemming toegekend.</text:p>
            <text:p text:style-name="common-al">De resterende bedrijfsbestemming voor de percelen Kerkendijk 74-76 wordt in westelijke richting in beperkte mate uitgebreid. Daarnaast zal de maximaal toegestane milieucategorie binnen de bedrijfsbestemming worden verlaagd van 4 naar 3.2. </text:p>
            <text:p text:style-name="common-al"/>
            <text:p text:style-name="tussenkopcur">Stukken ter inzage</text:p>
            <text:p text:style-name="common-al">Het vastgestelde bestemmingsplan ligt met de bijbehorende stukken vanaf 14 september 2018 gedurende 6 weken ter inzage. De beroepstermijn loopt met ingang van 15 september 2018 tot en met 26 oktober 2018.</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8012-VS01. De plannen zijn tevens te raadplegen via de gemeentelijke website <text:a xlink:href="http://www.someren.nl/" xlink:type="simple">www.someren.nl</text:a>.</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7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7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7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endijk 72-76</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49774</meta:user-defined>
    <meta:user-defined meta:name="OVERHEIDop.StcrtID/DC.identifier">stcrt-2018-49774</meta:user-defined>
    <meta:user-defined meta:name="OVERHEID.TaxonomieBeleidsagenda/OVERHEID.category">Ruimte en infrastructuur | Organisatie en beleid</meta:user-defined>
    <meta:user-defined meta:name="OVERHEIDop.Ruimtelijkplan/OVERHEIDop.bekendmakingBetreffendePlan">NL.IMRO.0847.BP0201801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W 72</meta:user-defined>
    <meta:user-defined meta:name="OVERHEIDop.woonplaats">Someren</meta:user-defined>
    <meta:user-defined meta:name="OVERHEIDop.straatnaam">Ker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29 374786</meta:user-defined>
    <meta:user-defined meta:name="OVERHEIDop.versieInformatie"/>
  </office:meta>
</office:document-meta>
</file>