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planologisch mogelijk maken van de bouw van maximaal 15 woningen op de Minne Finne in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6 september 2018 tot en met woensdag 17 oktober 2018 ligt de ontwerp-omgevingsvergunning ex artikel 2.12, eerste lid, aanhef en onder a, onder 3° van de Wabo voor het planologisch mogelijk maken van de bouw van maximaal 15 woningen op De Minne Finne in Grou, met bijbehorende stukken ter inzage. </text:p>
            <text:p text:style-name="common-al">
            <text:span text:style-name="nadrukvet">Ontwikkeling</text:span>
          </text:p>
            <text:p text:style-name="common-al">De aanvraag voorziet in de bouw van maximaal 15 woningen. In verband met woningbouwplannen aan de Volmawei, de Hellingshaven en de Minne Finne heeft de gemeenteraad stedenbouwkundige randvoorwaarden en welstandsrichtlijnen vastgesteld. Deze aanvraag omgevingsvergunning is in overeenstemming met de vastgestelde randvoorwaarden. De woningen worden gebouwd binnen de aangegeven bouwblokken. De aanvraag heeft alleen betrekking op het ‘afwijken van het bestemmingsplan’ en niet op het aspect ‘bouwen’. Bij de nog in te dienen aanvragen omgevingsvergunning ‘bouwen’ zullen onder andere de gevelontwerpen worden beoordeeld. </text:p>
            <text:p text:style-name="common-al">
            <text:span text:style-name="nadrukvet">Inzage</text:span>
          </text:p>
            <text:p text:style-name="common-al">De ontwerp-omgevingsvergunning met bijbehorende stukken kunt u inzien:</text:p>
            <text:p text:style-name="common-al">- in het Gemeentehuis, Oldehoofsterkerkhof 2, Leeuwarden (op werkdagen van 8.30 tot 17.00 uur en op donderdag tot 19.30 uur). Hier kunt u ook vragen stellen over het plan en de procedure</text:p>
            <text:p text:style-name="common-al">- via <text:a xlink:href="https://www.leeuwarden.nl/nl/ruimtelijke-plannen" xlink:type="simple">https://www.leeuwarden.nl/nl/ruimtelijke-plannen</text:a>.</text:p>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style-name="common-al">Schriftelijk/elektronisch: </text:p>
            <text:p text:style-name="common-al">* schrijf een brief aan de gemeente Leeuwarden, t.a.v. het college van burgemeester en wethouders, Postbus 21000, 8900 JA Leeuwarden.</text:p>
            <text:p text:style-name="common-al">* stuur een mail naar <text:a xlink:href="mailto:gemeente@leeuwarden.nl" xlink:type="simple">gemeente@leeuwarden.nl</text:a>, t.a.v. het college van burgemeester en wethouders.</text:p>
            <text:p text:style-name="common-al">Vermeld in uw brief/mail:</text:p>
            <text:p text:style-name="common-al">- ontwerp-omgevingsvergunning 15 woningen Minne Finne te Grou</text:p>
            <text:p text:style-name="common-al">- waarom u een zienswijze indient</text:p>
            <text:p text:style-name="common-al">- de datum</text:p>
            <text:p text:style-name="common-al">- uw naam en adres</text:p>
            <text:p text:style-name="common-al">- in geval van een brief uw handtekening</text:p>
            <text:p text:style-name="common-al"/>
            <text:p text:style-name="common-al">mondeling: maak een afspraak via 14 058 (ma. t/m vr. 08.30 - 17.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planologisch mogelijk maken van de bouw van maximaal 15 woningen op de Minne Finne in Grou</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766</meta:user-defined>
    <meta:user-defined meta:name="OVERHEIDop.StcrtID/DC.identifier">stcrt-2018-4976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1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meta:user-defined>
    <meta:user-defined meta:name="OVERHEIDop.woonplaats">Grou</meta:user-defined>
    <meta:user-defined meta:name="OVERHEIDop.straatnaam">Volm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523 567922</meta:user-defined>
    <meta:user-defined meta:name="OVERHEIDop.versieInformatie"/>
  </office:meta>
</office:document-meta>
</file>