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7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, Vliegbasis Woensdrecht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<text:span text:style-name="ifm_span_font.bold_mt.4.23mm_ifm"/></text:p>
      <text:p text:style-name="ifm_p_ifm"><text:span text:style-name="ifm_span_font.bold_ifm"/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Woensdrecht (49G01)</text:p>
      <text:p text:style-name="ifm_p_ifm">Locatie: Kooiweg 40, 4631 SZ Hoogerheide (gemeente Woensdrecht)</text:p>
      <text:p text:style-name="ifm_p_ifm">Activiteit: Milieuneutraal wijzigen</text:p>
      <text:p text:style-name="ifm_p_ifm">Voor: Maatwerk indoor schieten FX-wapens-munitie geb. 492 en 495</text:p>
      <text:p text:style-name="ifm_p_ifm">Aanvraagdatum: 17 augustus 2018</text:p>
      <text:p text:style-name="ifm_p_ifm">Zaaknummer: 2018/0371</text:p>
      <text:p text:style-name="ifm_p_mt.3.7mm_ifm">In dit stadium is het niet mogelijk uw mening te geven over de aanvraag. Nadat de Minister een besluit heeft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9752</text:span><text:tab/>12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9752</text:span><text:tab/>12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, Vliegbasis Woensdrecht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97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7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, Vliegbasis Woensdrecht, Inspectie Leefomgeving en Transport</meta:user-defined>
    <meta:user-defined meta:name="DCTERMS.W3CDTF/DCTERMS.available">2018-09-12</meta:user-defined>
    <meta:user-defined meta:name="OVERHEIDop.Ruimtelijkplan/OVERHEIDop.bekendmakingBetreffendePlan"/>
  </office:meta>
</office:document-meta>
</file>