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nen Rijssen, Koninginneweg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ontwerpbestemmingsplan wordt globaal begrensd door de Prins Bernhardstraat, de Koninginneweg, de Beatrixstraat en de Willem de Zwijgerstraat. Het plangebied heeft als postcode 7462 HM. Dit plan maakt het mogelijk om de fysiotherapiepraktijk uit te breiden.</text:p>
            <text:p text:style-name="common-al">Het ontwerpbestemmingsplan kunt u inzien op <text:a xlink:href="http://www.ruimtelijkeplannen.nl/?planidn=NL.IMRO.1742.BPRW2018002-0301" xlink:type="simple">http://www.ruimtelijkeplannen.nl/?planidn=NL.IMRO.1742.BPRW2018002-0301</text:a> en op <text:a xlink:href="http://www.rijssen-holten.nl/bekendmakingen" xlink:type="simple">www.rijssen-holten.nl/bekendmakingen</text:a>. De digitale bestanden van het plan zijn beschikbaar gesteld op <text:a xlink:href="http://ruimtelijkeplannen.rijssen-holten.org/plannen/NL.IMRO.1742.BPRW2018002-/NL.IMRO.1742.BPRW2018002-0301/" xlink:type="simple">http://ruimtelijkeplannen.rijssen-holten.org/plannen/NL.IMRO.1742.BPRW2018002-/NL.IMRO.1742.BPRW2018002-0301/</text:a></text:p>
            <text:p text:style-name="common-al">U kunt het ontwerpplan en de bijbehorende stukken vanaf woensdag 5 september 2018 t/m dinsdag 16 oktober 2018 inzien bij het loket Ruimte of digitaal op <text:a xlink:href="http://www.rijssen-holten.nl/bekendmakingen" xlink:type="simple">www.rijssen-holten.nl/bekendmakingen</text:a>. Gedurende deze termijn kan iedereen naar keuze schriftelijk of mondeling een zienswijze inbrengen over het ontwerpplan bij de Gemeenteraad van Rijssen-Holten, o.v.v. zienswijze en de naam van het ontwerpplan. Het indienen van zienswijzen via e-mail is niet mogelijk. Voor het naar voren brengen van een mondelinge zienswijze kunt u een afspraak maken met een medewerker Ruimte. In de zienswijze geeft u aan op welke onderdelen van het ontwerpplan deze betrekking heeft. Meer informatie over zienswijzen vindt u op <text:a xlink:href="http://www.rijssen-holten.nl/zienswijze" xlink:type="simple">www.rijssen-holten.nl/zienswijze</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4 september 2018</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voornaam"> A.C. van Eck, gemeente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5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75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75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onen Rijssen, Koninginneweg 26’</meta:user-defined>
    <meta:user-defined meta:name="OVERHEIDop.doctype">Officiële Publicaties, versie 1.1</meta:user-defined>
    <meta:user-defined meta:name="DCTERMS.W3CDTF/OVERHEIDop.jaargang">2018</meta:user-defined>
    <meta:user-defined meta:name="DCTERMS.W3CDTF/DCTERMS.available">2018-09-04</meta:user-defined>
    <meta:user-defined meta:name="OVERHEIDop.publicationIssue">49750</meta:user-defined>
    <meta:user-defined meta:name="OVERHEIDop.StcrtID/DC.identifier">stcrt-2018-49750</meta:user-defined>
    <meta:user-defined meta:name="OVERHEID.TaxonomieBeleidsagenda/OVERHEID.category">Ruimte en infrastructuur | Organisatie en beleid</meta:user-defined>
    <meta:user-defined meta:name="OVERHEIDop.Ruimtelijkplan/OVERHEIDop.bekendmakingBetreffendePlan">NL.IMRO.1742.BPRW2018002-03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62HM 26</meta:user-defined>
    <meta:user-defined meta:name="OVERHEIDop.woonplaats">Rijssen</meta:user-defined>
    <meta:user-defined meta:name="OVERHEIDop.straatnaam">Koninginn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425 480058</meta:user-defined>
    <meta:user-defined meta:name="OVERHEIDop.versieInformatie"/>
  </office:meta>
</office:document-meta>
</file>