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RIJKSSTRAATWEG 50 HASKERD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waarmee mogelijk wordt gemaakt in het pand Rijksstraatweg 50 Haskerdijken een woonvorm voor mensen met complexe problematiek op het gebied van verstandelijke beperking en psychiatrie te vestigen. Voor deze functie zullen maximaal 12 zorgwoningen (geen zelfstandige woningen) in het pand worden gerealiseerd. De vergunning betreft de activiteit ‘gebruik van gronden in strijd met een bestemmingsplan’ als bedoeld in artikel 2.1 eerste lid onder c. Wabo. Het besluit is voorbereid met de uitgebreide voorbereidingsprocedure afdeling 3.4 Awb. Gedurende de zienswijzentermijn zijn zienswijzen ingediend.</text:p>
            <text:p text:style-name="tussenkopcur">Ter inzage</text:p>
            <text:p text:style-name="common-al">De beschikking alsmede de daarbij behorende stukken liggen met ingang van 3 sept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ijksstrw50HD-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4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4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4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IJKSSTRAATWEG 50 HASKERDIJKEN</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43</meta:user-defined>
    <meta:user-defined meta:name="OVERHEIDop.StcrtID/DC.identifier">stcrt-2018-49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E 50</meta:user-defined>
    <meta:user-defined meta:name="OVERHEIDop.woonplaats">Haskerdijken</meta:user-defined>
    <meta:user-defined meta:name="OVERHEIDop.straatnaam">Rijks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363 558952</meta:user-defined>
    <meta:user-defined meta:name="OVERHEIDop.versieInformatie"/>
  </office:meta>
</office:document-meta>
</file>