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SODUMERDYK 7 N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stal en het veranderen van een milieu-inrichting op de locatie Sodumerdyk 7 Nes. De vergunning betreft de activiteiten bouwen, strijdig gebruik bestemmingsplan en veranderen van een inrichting, zoals respectievelijk bedoeld in artikel 2.1, eerste lid onder a, c en e Wabo. Het besluit is voorbereid met de uitgebreide voorbereidingsprocedure afdeling 3.4 Awb. Gedurende de zienswijzentermijn is een zienswijze ingediend.</text:p>
            <text:p text:style-name="tussenkopcur">Ter inzage</text:p>
            <text:p text:style-name="common-al">De beschikking alsmede de daarbij behorende stukken liggen met ingang van 3 september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odumerdijk7NE-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38</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38</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38</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ODUMERDYK 7 NES</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9738</meta:user-defined>
    <meta:user-defined meta:name="OVERHEIDop.StcrtID/DC.identifier">stcrt-2018-49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NK 7</meta:user-defined>
    <meta:user-defined meta:name="OVERHEIDop.woonplaats">Nes</meta:user-defined>
    <meta:user-defined meta:name="OVERHEIDop.straatnaam">Sodumerdy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630 564145</meta:user-defined>
    <meta:user-defined meta:name="OVERHEIDop.versieInformatie"/>
  </office:meta>
</office:document-meta>
</file>