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Oosterhout voor de uitvoering van het bestemmingsplan De Contreie 2017 van de gemeente Oosterhout, Rijkswaterstaat</text:h>
      <text:h text:style-name="ifm_p_font.bold_mt.7.4mm_page.keep-with-next_ifm" text:outline-level="4">KENNISGEVING</text:h>
      <text:h text:style-name="ifm_p_font.bold-italic_mt.5.08mm_page.keep-with-next_ifm" text:outline-level="5">Onteigeningsplan De Contreie 2017</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Oosterhout onroerende zaken ter onteigening aan die nodig zijn voor de uitvoering van het bestemmingsplan De Contreie 2017.</text:p>
      <text:p text:style-name="ifm_p_mt.3.7mm_ifm">Het bestemmingsplan voorziet in de afronding van het woongebied De Contreie, gelegen aan de westzijde van Oosterhout. Het woongebied biedt ruimte voor maximaal 825 woningen en is voor een groot deel al ontwikkeld. Deze onteigening ziet op de zuidwestlocatie waar circa 139 woningen worden gerealiseerd. Op de ter onteigening aan te wijzen onroerende zaken worden vrijstaande en twee-onder-één-kapwoningen gerealiseerd. Daarnaast zijn delen van de ter onteigening aan te wijzen onroerende zaken nodig voor reconstructie van de ontsluitingsweg, de Herweg.</text:p>
      <text:p text:style-name="ifm_p_mt.3.7mm_ifm">Aan de ter onteigening aan te wijzen onroerende zaken zijn de bestemmingen Woongebied – 4 en Verkeer, alsmede de dubbelbestemming Waarde – Arche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Oosterhout, Slotjesveld 1 te Oosterhou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februari 2018 tot en met 21 maart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3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 06-15948274, b.g.g. 06-12097585.</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6 april 2018 om 11.30 uur in het gemeentehuis van Oosterhout, kamer 3 aan de Slotjesveld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70</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70</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Oosterhout voor de uitvoering van het bestemmingsplan De Contreie 2017 van de gemeente Oosterhout, Rijkswaterstaa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Oosterhout voor de uitvoering van het bestemmingsplan De Contreie 2017 van de gemeente Oosterhout, Rijkswaterstaat</meta:user-defined>
    <meta:user-defined meta:name="DCTERMS.W3CDTF/DCTERMS.available">2018-02-07</meta:user-defined>
  </office:meta>
</office:document-meta>
</file>