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0-n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werp koninklijk besluit tot aanwijzing van onroerende zaken ter onteigening in de gemeente Oosterhout voor de uitvoering van het bestemmingsplan De Contreie 2017 van de gemeente Oosterhout</text:h>
      <text:h text:style-name="ifm_p_font.bold_mt.7.4mm_page.keep-with-next_ifm" text:outline-level="4">Onteigeningsplan De Contreie 2017</text:h>
      <text:p text:style-name="ifm_p_mt.4.23mm_ifm">In de Staatscourant is op 7 februari 2018 bekendgemaakt dat in verband met bovenvermelde onteigening, het ontwerp koninklijk besluit alsmede de desbetreffende onteigeningsstukken ter inzage liggen vanaf 8 februari 2018 tot en met 21 maart 2018, gedurende welke termijn zienswijzen naar voren kunnen worden gebracht. In verband met het niet tijdig plaatsen van de kennisgeving in het huis-aan-huisblad is niet voldaan aan de voorschriften van afdeling 3.4 van de Algemene wet bestuursrecht. De inzagetermijn dient daarom opnieuw te worden vastgesteld.</text:p>
      <text:p text:style-name="ifm_p_mt.3.7mm_ifm">De herziene kennisgeving luidt als volgt</text:p>
      <text:h text:style-name="ifm_p_font.bold_mt.5.08mm_page.keep-with-next_ifm" text:outline-level="4">KENNISGEVING</text:h>
      <text:h text:style-name="ifm_p_font.bold-italic_mt.5.08mm_page.keep-with-next_ifm" text:outline-level="5">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Oosterhout onroerende zaken ter onteigening aan die nodig zijn voor de uitvoering van het bestemmingsplan De Contreie 2017.</text:p>
      <text:p text:style-name="ifm_p_mt.3.7mm_ifm">Het bestemmingsplan voorziet in de afronding van het woongebied De Contreie, gelegen aan de westzijde van Oosterhout. Het woongebied biedt ruimte voor maximaal 825 woningen en is voor een groot deel al ontwikkeld. Deze onteigening ziet op de zuidwestlocatie waar circa 139 woningen worden gerealiseerd. Op de ter onteigening aan te wijzen onroerende zaken worden vrijstaande en twee-onder-één-kapwoningen gerealiseerd. Daarnaast zijn delen van de ter onteigening aan te wijzen onroerende zaken nodig voor reconstructie van de ontsluitingsweg, de Herweg.</text:p>
      <text:p text:style-name="ifm_p_mt.3.7mm_ifm">Aan de ter onteigening aan te wijzen onroerende zaken zijn de bestemmingen Woongebied – 4 en Verkeer, alsmede de dubbelbestemming Waarde – Archeologie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 Oosterhout, Slotjesveld 1 te Oosterhout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15 maart 2018 tot en met 25 april 2018.</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onder vermelding van dossiernr. 2017-3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C. Visser, tel. 06-15948274, b.g.g. 06-12097585.</text:p>
      <text:h text:style-name="ifm_p_font.italic_mt.5.08mm_page.keep-with-next_ifm" text:outline-level="6">Hoorzitting</text:h>
      <text:p text:style-name="ifm_p_mt.4.23mm_ifm">In het kader van deze procedure is een hoorzitting gepland. Voor degenen die in hun zienswijzen te kennen hebben gegeven van de gelegenheid gebruik te willen maken om te worden gehoord, vindt deze hoorzitting plaats op 9 mei 2018 om 11.30 uur in het gemeentehuis van Oosterhout, Slotjesveld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70-n1</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70-n1</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Ontwerp koninklijk besluit tot aanwijzing van onroerende zaken ter onteigening in de gemeente Oosterhout voor de uitvoering van het bestemmingsplan De Contreie 2017 van de gemeente Oosterhout</dc:title>
    <meta:user-defined meta:name="OVERHEIDop.DienstAgentschapInstellingOfProject/DC.creator">Rijkswaterstaat</meta:user-defined>
    <meta:user-defined meta:name="OVERHEIDop.versieInformatie">Rectificatie</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97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70</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ntwerp koninklijk besluit tot aanwijzing van onroerende zaken ter onteigening in de gemeente Oosterhout voor de uitvoering van het bestemmingsplan De Contreie 2017 van de gemeente Oosterhout</meta:user-defined>
    <meta:user-defined meta:name="OVERHEIDop.versienummer">n1</meta:user-defined>
    <meta:user-defined meta:name="DCTERMS.W3CDTF/DCTERMS.available">2018-03-14</meta:user-defined>
  </office:meta>
</office:document-meta>
</file>