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OMGEVINGSVERGUNNING MET PROJECTBESLUIT  (uitgebreide voorbereidings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lburg maken bekend dat zij in het kader van de Wet algemene bepalingen omgevingsrecht (Wabo) voornemens zijn een omgevingsvergunning met projectbesluit (artikel 2.1, lid 1 sub a en c en artikel 2.12, eerste lid, sub a, onderdeel 3 Wabo) te verlenen:</text:p>
            <text:p text:style-name="common-al"/>
            <text:p text:style-name="common-al">Voor: het bouwen van een twee-onder-één kap woning.</text:p>
            <text:p text:style-name="common-al">Locatie: Hoek Quarleshavenstraat/Sloehavenstraat te Nieuw en Sint-Joosland.</text:p>
            <text:p text:style-name="common-al"/>
            <text:p text:style-name="common-al">De aanvraag, de ontwerpbeschikking en de bijbehorende stukken zijn raadpleegbaar via www.middelburg.nl (onder inwoners / wonen en verbouwen / bestemmingsplannen / plannen in procedure) of via <text:a xlink:href="http://www.ruimtelijkeplannen.nl/" xlink:type="simple">http://www.ruimtelijkeplannen.nl/</text:a> (onder plancode <text:span text:style-name="nadrukondlijn">NL.IMRO.0687.PBNLKSLO-ONO1</text:span>) en liggen met ingang van 6 september 2018 gedurende zes weken, tot en met 17 oktober 2018, ter inzage bij de vakbalie in het stadskantoor, Kanaalweg 3 te Middelburg. Gedurende genoemde termijn kan een ieder schriftelijk of mondeling een zienswijze omtrent de ontwerpbesluiten kenbaar maken bij het college van burgemeester en wethouders van Middelburg, Postbus 6000, 4330 LA Middelburg.</text:p>
            <text:p text:style-name="common-al">Voor het geven van een mondelinge zienswijze binnen de genoemde periode is het noodzakelijk tijdig vooraf een afspraak te maken op het telefoonnummer (0118) 67 52 84.</text:p>
            <text:p text:style-name="common-al">Belanghebbenden lopen het risico niet-ontvankelijk te worden verklaard in hun beroep bij de administratieve rechter als redelijkerwijs aan hen kan worden verweten dat zij tegen het ontwerpbesluit geen zienswijzen als bedoeld in artikel 3:15 van de Algemene wet bestuursrecht naar voren hebben 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6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6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96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 OMGEVINGSVERGUNNING MET PROJECTBESLUIT  (uitgebreide voorbereidings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5</meta:user-defined>
    <meta:user-defined meta:name="OVERHEIDop.publicationIssue">49662</meta:user-defined>
    <meta:user-defined meta:name="OVERHEIDop.StcrtID/DC.identifier">stcrt-2018-49662</meta:user-defined>
    <meta:user-defined meta:name="OVERHEID.TaxonomieBeleidsagenda/OVERHEID.category">Ruimte en infrastructuur | Organisatie en beleid</meta:user-defined>
    <meta:user-defined meta:name="DCTERMS.abstract">Bouw twee-onder-één kap woning, hoek Sloehavenstraat/Quarleshaven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9BX 28</meta:user-defined>
    <meta:user-defined meta:name="OVERHEIDop.woonplaats">Nieuw- en Sint Joosland</meta:user-defined>
    <meta:user-defined meta:name="OVERHEIDop.straatnaam">Quarleshaven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35097 389543</meta:user-defined>
    <meta:user-defined meta:name="OVERHEIDop.versieInformatie"/>
  </office:meta>
</office:document-meta>
</file>