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opheffen individuele gehandicaptenparkeerplaats nabij Horselaar 13 te Reu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18.07304</text:p>
            <text:p text:style-name="context.al"/>
            <text:p text:style-name="context.al"/>
            <text:p text:style-name="context_bottom"/>
          </text:section>
          <text:p text:style-name="aanhef_wie">Het college van burgemeester en wethouders van Reusel-De Mierden.</text:p>
          <text:section text:name="considerans_id1-3-2-1-3" text:style-name="considerans">
            <text:p text:style-name="tussenkopcur">
            <text:span text:style-name="nadrukvet">Overwegende,</text:span>
          </text:p>
            <text:p text:style-name="tussenkopcur"/>
            <text:p text:style-name="tussenkopcur">• dat de individuele gehandicaptenparkeerplaats nabij Horselaar 13 niet meer wordt gebruikt;</text:p>
            <text:p text:style-name="tussenkopcur">• dat een verkeersbesluit genomen dient te worden;</text:p>
            <text:p text:style-name="tussenkopcur">• dat in onderstaand besluit de verkeerstekens zullen worden benoemd conform het Reglement verkeersregels en verkeerstekens 1990 (RVV 1990);</text:p>
            <text:p text:style-name="tussenkopcur">• dat de genoemde weg/locatie in beheer is van en gelegen is in de gemeente Reusel-De Mierden;</text:p>
            <text:p text:style-name="tussenkopcur">• dat over dit besluit overleg heeft plaatsgevonden met de korpschef van de regiopolitie Oost-Brabant;</text:p>
            <text:p text:style-name="tussenkopcur"/>
            <text:p text:style-name="tussenkopcur">
            <text:span text:style-name="nadrukvet">gelet op </text:span>
          </text:p>
            <text:p text:style-name="tussenkopcur"/>
            <text:p text:style-name="tussenkopcur">• het Mandaat- en bevoegdhedenregister Reusel-De Mierden 2016;</text:p>
            <text:p text:style-name="tussenkopcur">• de bepalingen in de Wegenverkeerswet 1994 (WVW 1994), het Reglement verkeersregels en verkeerstekens 1990 (RVV 1990) en het Besluit administratieve bepalingen inzake het wegverkeer (BABW);</text:p>
            <text:p text:style-name="tussenkopcur">• de Algemene wet bestuursrecht (Awb);</text:p>
            <text:p text:style-name="tussenkopcur"/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1. tot het opheffen van de individuele gehandicaptenparkeerplaats nabij Horselaar 13 te Reusel (GPS-coördinaten 51.36761, 5.15864 / RD-coördinaten 139083, 375405);</text:p>
            <text:p text:style-name="common-al">2. dit besluit kenbaar te maken aan de weggebruikers door het verwijderen van verkeersbord E6 van bijlage I van het RVV 1990, met onderbord met daarop de tekst '04-VZ-BR';</text:p>
            <text:p text:style-name="common-al">3. dit besluit in werking te laten treden op de dag na die van bekendmaking in de Staatscourant en het desbetreffende verkeersbord is verwijderd.</text:p>
            <text:p text:style-name="common-al"/>
            <text:p text:style-name="common-al">
            <text:span text:style-name="nadrukcur">
              <text:span text:style-name="nadrukvet">Mededelingen</text:span>
            </text:span>
          </text:p>
            <text:p text:style-name="common-al"/>
            <text:p text:style-name="common-al">Tegen dit besluit kunnen belanghebbenden binnen zes weken na bekendmaking hiervan schriftelijk bezwaar maken bij burgemeester en wethouders van Reusel-De Mierden, Postbus 11, 5540 AA Reusel.</text:p>
            <text:p text:style-name="common-al"/>
            <text:p text:style-name="common-al">De bekendmaking van dit besluit geschiedt door plaatsing in de Staatscourant van 7 september 2018.</text:p>
            <text:p text:style-name="common-al"/>
            <text:p text:style-name="common-al">Reusel, 28 augustus 2018</text:p>
            <text:p text:style-name="common-al"/>
            <text:p text:style-name="common-al">Namens burgemeester en wethouders van Reusel-De Mierden,</text:p>
            <text:p text:style-name="common-al"/>
            <text:p text:style-name="common-al">Anton Geevers, team Ruimtelijk Beheer</text:p>
            <text:p text:style-name="last-al">Beleidsmedewerker Civiele technie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647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964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964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opheffen individuele gehandicaptenparkeerplaats nabij Horselaar 13 te Reusel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07</meta:user-defined>
    <meta:user-defined meta:name="OVERHEIDop.publicationIssue">49647</meta:user-defined>
    <meta:user-defined meta:name="OVERHEIDop.StcrtID/DC.identifier">stcrt-2018-49647</meta:user-defined>
    <meta:user-defined meta:name="DCTERMS.alternative">Gemeente Reusel-De Mierden - Opheffen individuele gehandicaptenparkeerplaats - nabij Horselaar 13-Reusel</meta:user-defined>
    <meta:user-defined meta:name="OVERHEID.Organisatietype/OVERHEID.organisationType">gemeente</meta:user-defined>
    <meta:user-defined meta:name="OVERHEID.Gemeente/OVERHEID.authority">Reusel-De Mierden</meta:user-defined>
    <meta:user-defined meta:name="OVERHEID.Gemeente/DC.creator">Reusel-De Mierden</meta:user-defined>
    <meta:user-defined meta:name="OVERHEID.TaxonomieBeleidsagenda/OVERHEID.category">Verkeer | Organisatie en beleid</meta:user-defined>
    <meta:user-defined meta:name="OVERHEID.PostcodeHuisnummer/OVERHEIDop.postcodeHuisnummer">5541GB 13</meta:user-defined>
    <meta:user-defined meta:name="OVERHEIDop.woonplaats">Reusel</meta:user-defined>
    <meta:user-defined meta:name="OVERHEIDop.straatnaam">Horselaar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8.07304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9085 375415</meta:user-defined>
    <meta:user-defined meta:name="OVERHEIDop.versieInformatie"/>
  </office:meta>
</office:document-meta>
</file>