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Willem Barentszkade 21 te West-Terschell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bestemmingsplan ‘‘Willem Barentszkade 21 te West-Terschelling’, vastgesteld op 24 april 2018, onherroepelijk is geworden met ingang van 26 juni 2018. Het bestemmingsplan maakt de realisatie van een bedrijfswoning mogelijk in de bestaande gebouwen.</text:p>
            <text:p text:style-name="common-al">Gedurende de beroepstermijn is geen beroep ingesteld of verzocht om schorsing van het plan bij de Afdeling bestuursrechtspraak van de Raad van State.</text:p>
            <text:p text:style-name="last-al">Het bestemmingsplan en bijbehorende stukken  zijn in te zien bij de publieksbalie op het gemeentehuis, Burgemeester van Heusdenweg 10A te West-Terschelling en via:</text:p>
            <text:list text:style-name="id1-3-2-1-1-4">
              <text:list-item text:style-override="id1-3-2-1-1-4-1">
                <text:number>•</text:number>
                <text:p text:style-name="al">
                <text:a xlink:href="http://www.ruimtelijkeplannen.nl/web-roo/roo/bestemmingsplannen_p?planidn=NL.IMRO.0093.BP2016WBkade21-VG01" xlink:type="simple">http://www.ruimtelijkeplannen.nl/</text:a> (plan ID: NL.IMRO.0093.BP2016WBkade21-VG01)</text:p>
              </text:list-item>
              <text:list-item text:style-override="id1-3-2-1-1-4-2">
                <text:number>•</text:number>
                <text:p text:style-name="al">
                <text:a xlink:href="https://www.terschelling.nl/t-regels-beleid/bestemmingsplannen_43154/item/bestemmingsplan-willem-barentszkade-21-te-west-terschelling_43624.html" xlink:type="simple">https://www.terschelling.nl</text:a> (onder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3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3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Willem Barentszkade 21 te West-Terschelling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30</meta:user-defined>
    <meta:user-defined meta:name="OVERHEIDop.publicationIssue">49634</meta:user-defined>
    <meta:user-defined meta:name="OVERHEIDop.StcrtID/DC.identifier">stcrt-2018-49634</meta:user-defined>
    <meta:user-defined meta:name="OVERHEID.TaxonomieBeleidsagenda/OVERHEID.category">Huisvesting | Organisatie en beleid</meta:user-defined>
    <meta:user-defined meta:name="OVERHEID.Gemeente/DC.spatial">Terschelling</meta:user-defined>
    <meta:user-defined meta:name="OVERHEIDop.Ruimtelijkplan/OVERHEIDop.bekendmakingBetreffendePlan">NL.IMRO.0093.BP2016WBkade21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BN 6</meta:user-defined>
    <meta:user-defined meta:name="OVERHEIDop.woonplaats">West-Terschelling</meta:user-defined>
    <meta:user-defined meta:name="OVERHEIDop.straatnaam">Hav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625 596979</meta:user-defined>
    <meta:user-defined meta:name="OVERHEIDop.versieInformatie"/>
  </office:meta>
</office:document-meta>
</file>