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egistratienummer: 2018012903.</text:p>
            <text:p text:style-name="context.al">
            <text:span text:style-name="nadrukvet">Verkeersbesluit</text:span>
          </text:p>
            <text:p text:style-name="context.al">Burgemeester en wethouders van Bloemendaal;</text:p>
            <text:p text:style-name="context.al">overwegende, dat de heer W.H.M. van der Horst, Kennemerpark 10 te Overveen, op 7 maart 2018 heeft verzocht om toekenning van een gereserveerde gehandicaptenparkeerplaats;</text:p>
            <text:p text:style-name="context.al">gelezen het positieve indicatiebesluit dat is afgegeven door de Intergemeentelijke afdeling sociale zaken in verband met de toekenning van een gehandicaptenparkeerkaart;</text:p>
            <text:p text:style-name="context.al">overwegende, dat meneer van der Horst voor zijn vervoer afhankelijk is van een personenauto en dat hij in verband met zijn handicap er belang bij heeft, dat deze auto op korte afstand van de woning geparkeerd kan worden;</text:p>
            <text:p text:style-name="context.al">dat de parkeerdruk nabij de woning aan het Kennemerpark hoog is;</text:p>
            <text:p text:style-name="context.al">dat het reserveren van een gehandicaptenparkeerplaats onder deze omstandigheden bijdraagt aan de vrijheid van het verkeer van degene voor wie deze parkeerplaats is gereserveerd;</text:p>
            <text:p text:style-name="context.al">dat over deze verkeersmaatregel overleg is gevoerd met de door de korpschef van de nationale politie daartoe gemachtigde medewerker verkeersadvisering en dat laatstgenoemde heeft ingestemd met de hierna te noemen verkeersmaatregel;</text:p>
            <text:p text:style-name="context.al">mede gelet op het RVV1990 en het Besluit administratieve bepalingen inzake het wegverkeer;</text:p>
            <text:p text:style-name="context.al">
            <text:span text:style-name="nadrukondlijn">
              <text:span text:style-name="nadrukvet"/>
            </text:span>
          </text:p>
            <text:p text:style-name="context.al">
            <text:span text:style-name="nadrukondlijn">
              <text:span text:style-name="nadrukvet"/>
            </text:span>
          </text:p>
            <text:p text:style-name="context.al">
            <text:span text:style-name="nadrukondlijn">
              <text:span text:style-name="nadrukvet">besluiten:</text:span>
            </text:span>
          </text:p>
            <text:p text:style-name="context.al">tot plaatsing van het bord model E6 uit Bijlage 1 van het Reglement verkeersregels en verkeerstekens 1990, voorzien van het kenteken 83-GZK-7 op één parkeerplaats nabij Kennemerpark 10 te Overveen;</text:p>
            <text:p text:style-name="context.al">dit besluit op de gebruikelijke wijze te publiceren in de Staatscourant. </text:p>
            <text:p text:style-name="context.al">Overveen, 24 augustus 2018. </text:p>
            <text:p text:style-name="context.al"/>
            <text:p text:style-name="context.al">Burgemeester en wethouders van Bloemendaal,namens dezen,</text:p>
            <text:p text:style-name="context.al">het hoofd van de afdeling Beleid,   </text:p>
            <text:p text:style-name="context.al">P.G.A. (Paul) Dubbe</text:p>
            <text:p text:style-name="context.al"/>
            <text:p text:style-name="context.al">BEKENDGEMAAKT D.D. 30 augustus 2018 </text:p>
            <text:p text:style-name="context.al"/>
            <text:p text:style-name="context.al"/>
            <text:p text:style-name="context.al">NB: de belanghebbende kan ingevolge de Algemene wet bestuursrecht gedurende zes weken na de dag van bekendmaking <text:span text:style-name="nadrukvet">tegen dit besluit</text:span> bezwaar maken door het indienen van een bezwaarschrift bij burgemeester en wethouders van Bloemendaal, postbus 201, 2050 </text:p>
            <text:p text:style-name="context.al">Me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621</meta:user-defined>
    <meta:user-defined meta:name="OVERHEIDop.StcrtID/DC.identifier">stcrt-2018-49621</meta:user-defined>
    <meta:user-defined meta:name="DCTERMS.alternative">Gemeente Bloemendaal - verkeersbesluit gehandicaptenparkeerplaats kenmerk 2018012903 - Kennemerpark 10 te Overveen</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Gemeente/DC.spatial">Bloemendaal</meta:user-defined>
    <meta:user-defined meta:name="OVERHEID.PostcodeHuisnummer/OVERHEIDop.postcodeHuisnummer">2051KL 10</meta:user-defined>
    <meta:user-defined meta:name="OVERHEIDop.woonplaats">Overveen</meta:user-defined>
    <meta:user-defined meta:name="OVERHEIDop.straatnaam">Kennemer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12903</meta:user-defined>
    <meta:user-defined meta:name="DCTERMS.abstract">realiser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38 489587</meta:user-defined>
    <meta:user-defined meta:name="OVERHEIDop.versieInformatie"/>
  </office:meta>
</office:document-meta>
</file>