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Poortkade, Regenwulpstraat en Oosterscheldestraat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herontwikkelen van een perceel, zodat het mogelijk wordt om hier vrijstaande woningen te bouwen. Het perceel ligt aan de Poortkade, Regenwulpstraat en Oosterscheldestraat te Zierikzee. Het perceel is kadastraal bekend als Zierikzee, sectie K, nummer 929. </text:p>
            <text:p text:style-name="tussenkopcur"/>
            <text:p text:style-name="tussenkopcur">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 </text:p>
            <text:p text:style-name="tussenkopcur"/>
            <text:p text:style-name="tussenkopcur">De aanvraag, de ontwerp beschikking, de ontwerp verklaring van geen bedenkingen en de bijbehorende stukken liggen met ingang van 29 januari 2018 gedurende zes weken ter inzage. De stukken zijn digitaal in te zien op <text:a xlink:href="http://www.schouwen-duiveland.nl/" xlink:type="simple">www.schouwen-duiveland.nl</text:a>. </text:p>
            <text:p text:style-name="tussenkopcur"/>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tussenkopcur">Tegen dit besluit kan binnen zes weken na de dag van bekendmaking beroep ingesteld worden bij de rechtbank Middelburg, sector bestuursrecht, Postbus 5015, 4330 KA Middelburg, door: </text:p>
            <text:p text:style-name="tussenkopcur">belanghebbenden die zienswijzen naar voren hebben gebracht over het ontwerpbesluit;</text:p>
            <text:p text:style-name="common-al"/>
            <text:p text:style-name="tussenkopcur">belanghebbenden die bezwaar hebben tegen wijzigingen die bij het verlenen van de omgevingsvergunning ten opzichte van het ontwerp daarvan zijn aangebracht;</text:p>
            <text:p text:style-name="common-al"/>
            <text:p text:style-name="tussenkopcur">belanghebbenden die redelijkerwijs niet verweten kan worden dat zij geen zienswijzen naar voren hebben gebracht over het ontwerp besluit.</text:p>
            <text:p text:style-name="tussenkopcur"/>
            <text:p text:style-name="tussenkopcur">Tegelijk met of na het indienen van een beroepschrift kan een verzoek om voorlopige voorziening worden ingediend bij de voorzieningenrechter van de rechtbank in Middelburg, sector bestuursrecht, Postbus 5015, 4330 KA Midde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6 januari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Poortkade, Regenwulpstraat en Oosterscheldestraat te Zierikzee</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962</meta:user-defined>
    <meta:user-defined meta:name="OVERHEIDop.StcrtID/DC.identifier">stcrt-2018-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2WK 162</meta:user-defined>
    <meta:user-defined meta:name="OVERHEIDop.woonplaats">Zierikzee</meta:user-defined>
    <meta:user-defined meta:name="OVERHEIDop.straatnaam">Oosterschel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638 407277</meta:user-defined>
    <meta:user-defined meta:name="OVERHEID.EPSG28992/DC.spatial">52638 407277</meta:user-defined>
    <meta:user-defined meta:name="OVERHEIDop.versieInformatie"/>
  </office:meta>
</office:document-meta>
</file>