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ontwerpbesluit omgevingsvergunning – OLO3529347  –  Wildemanweg 2-4 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oprichten en in gebruik nemen van distributiecentrum Zaltbommel op de locatie Wildemanweg 2 - 4 te Zaltbommel.</text:p>
            <text:p text:style-name="tussenkopcur"/>
            <text:p text:style-name="tussenkopcur">Het verlenen van de omgevingsvergunning heeft betrekking op de volgende activiteit(en):</text:p>
            <text:p text:style-name="tussenkopcur">A. het oprichten van een milieu-inrichting (artikel 2.1, lid 1, sub e Wabo)</text:p>
            <text:p text:style-name="tussenkopcur">B. Handelen in strijd met regels RO (artikel 2.1, lid 1, sub c Wabo)</text:p>
            <text:p text:style-name="tussenkopcur"/>
            <text:p text:style-name="tussenkopcur">Ter inzage</text:p>
            <text:p text:style-name="tussenkopcur">Het besluit met de daarbij behorende stukken ligt met ingang van 31 augustus 2018 gedurende een periode van zes weken ter inzage:</text:p>
            <text:p text:style-name="tussenkopcur">- bij de gemeente Zaltbommel; om het besluit bij de gemeente Zaltbommel in te zien neemt u contact op met het Omgevingsloket via mailadres: omgevingsloket@zaltbommel.nl</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529347 en/of het zaaknummer W.Z17.108060.03.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1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1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1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3529347  –  Wildemanweg 2-4 te Zaltbommel</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610</meta:user-defined>
    <meta:user-defined meta:name="OVERHEIDop.StcrtID/DC.identifier">stcrt-2018-496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LT 2</meta:user-defined>
    <meta:user-defined meta:name="OVERHEIDop.woonplaats">Zaltbommel</meta:user-defined>
    <meta:user-defined meta:name="OVERHEIDop.straatnaam">Wildema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luit |exb-2018-53133</meta:user-defined>
    <meta:user-defined meta:name="OVERHEID.EPSG28992/DC.spatial">147357 423153</meta:user-defined>
    <meta:user-defined meta:name="OVERHEIDop.versieInformatie"/>
  </office:meta>
</office:document-meta>
</file>