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Spoorzone, Bgm. Brokxlaan (Starters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op 28 augustus 2018 het uitwerkingsplan Spoorzone, Bgm. Brokxlaan (Startersappartementen) heeft vastgesteld en dat het plan, met bijbehorend besluit, van maandag 10 september tot en met maandag 22 oktober 2018 ter inzage ligt. </text:p>
            <text:p text:style-name="common-al">Het identificatienummer van dit plan is NL.IMRO.0855.UIT2017001-c001.</text:p>
            <text:p text:style-name="common-al">Het plangebied omvat de kadastrale percelen sectie N, nrs. 20431, 20516, 15211 (gedeeltelijk), 15212 en 7962</text:p>
            <text:p text:style-name="common-al">(gedeeltelijk), nabij de hoek Gasthuisring-Bgm. Brokxlaan.</text:p>
            <text:p text:style-name="common-al">Het plan is gericht op het planologisch mogelijk maken van een gebouw met maximaal 9 (starters- of senioren)appartementen en een commerciële ruimte op de begane grond. Ten behoeve van het plan zijn hogere grenswaarden vastgesteld op basis van de Wet geluidhinder.</text:p>
            <text:p text:style-name="common-al">
            <text:span text:style-name="nadrukvet">Terinzagelegging </text:span>
          </text:p>
            <text:p text:style-name="common-al">Het college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UIT2017001-c001" xlink:type="simple">http://www.ruimtelijkeplannen.nl/web-roo/roo/bestemmingsplannen?planidn=NL.IMRO.0855.UIT2017001-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Tilburg, 7 september 2018</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9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9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Spoorzone, Bgm. Brokxlaan (Startersappartementen)</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49599</meta:user-defined>
    <meta:user-defined meta:name="OVERHEIDop.StcrtID/DC.identifier">stcrt-2018-49599</meta:user-defined>
    <meta:user-defined meta:name="OVERHEID.TaxonomieBeleidsagenda/OVERHEID.category">Ruimte en infrastructuur | Organisatie en beleid</meta:user-defined>
    <meta:user-defined meta:name="OVERHEIDop.Ruimtelijkplan/OVERHEIDop.bekendmakingBetreffendePlan">NL.IMRO.0855.UIT2017001-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DR 63</meta:user-defined>
    <meta:user-defined meta:name="OVERHEIDop.woonplaats">Tilburg</meta:user-defined>
    <meta:user-defined meta:name="OVERHEIDop.straatnaam">Gasthuisri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483 397028</meta:user-defined>
    <meta:user-defined meta:name="OVERHEIDop.versieInformatie"/>
  </office:meta>
</office:document-meta>
</file>