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obelia, Spinder Rugdijk, 2e wijziging (natuurontwikkeling Achter de Pl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college op 28 augustus 2018 het wijzigingsplan Lobelia, Spinder Rugdijk, 2e wijziging (natuurontwikkeling Achter de Plakken) heeft vastgesteld en dat het plan, met bijbehorend besluit, van maandag 10 september tot en met maandag 22 oktober 2018 ter inzage ligt. </text:p>
            <text:p text:style-name="common-al">Het identificatienummer van dit plan is NL.IMRO.0855.WYZ2017003-c001.</text:p>
            <text:p text:style-name="common-al">Het plangebied omvat een perceel aan de Baan achter de Plakken, dat kadastraal bekend staat als Tilburg, sectie F, nummers 4858 en 4864.</text:p>
            <text:p text:style-name="common-al">Het plan is gericht op de realisatie van de benodigde natuurcompensatie vanwege de aantasting van het Natuurnetwerk Brabant als gevolg van de realisatie van een bosparkeerplaats en werkschuur ter plaatse van de beoogde Natuurbegraafplaats Huis ter Heide (gemeente Loon op Zand).</text:p>
            <text:p text:style-name="common-al">
            <text:span text:style-name="nadrukvet">Terinzagelegging </text:span>
          </text:p>
            <text:p text:style-name="common-al">Het college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WYZ2017003-c001" xlink:type="simple">http://www.ruimtelijkeplannen.nl/web-roo/roo/bestemmingsplannen?planidn=NL.IMRO.0855.WYZ2017003-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
            <text:p text:style-name="common-al">Tilburg, 7 september 2018</text:p>
            <text:p text:style-name="common-al"/>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9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9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9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obelia, Spinder Rugdijk, 2e wijziging (natuurontwikkeling Achter de Plakken)</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49593</meta:user-defined>
    <meta:user-defined meta:name="OVERHEIDop.StcrtID/DC.identifier">stcrt-2018-49593</meta:user-defined>
    <meta:user-defined meta:name="OVERHEID.TaxonomieBeleidsagenda/OVERHEID.category">Ruimte en infrastructuur | Organisatie en beleid</meta:user-defined>
    <meta:user-defined meta:name="OVERHEIDop.Ruimtelijkplan/OVERHEIDop.bekendmakingBetreffendePlan">NL.IMRO.0855.WYZ2017003-c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175</meta:user-defined>
    <meta:user-defined meta:name="OVERHEIDop.woonplaats">Tilburg</meta:user-defined>
    <meta:user-defined meta:name="OVERHEIDop.straatnaam">Baan achter de Plakk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825 402498</meta:user-defined>
    <meta:user-defined meta:name="OVERHEIDop.versieInformatie"/>
  </office:meta>
</office:document-meta>
</file>