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op grond artikel 1.3.1</text:span>
                <text:span text:style-name="nadrukvet"> het Besluit ruimtelijke ordening en </text:span>
              </text:p>
              </text:list-item>
              <text:list-item text:style-override="id1-3-2-1-1-1-2">
                <text:number>-</text:number>
                <text:p text:style-name="al">
                <text:span text:style-name="nadrukvet">de ter inzagelegging ex artikel 3.8</text:span>
                <text:span text:style-name="nadrukvet"> van </text:span>
                <text:span text:style-name="nadrukvet">de Wet ruimtelijke ordening </text:span>
              </text:p>
              </text:list-item>
            </text:list>
            <text:p text:style-name="tussenkopcur">
            <text:span text:style-name="nadrukvet">Ontwerpb</text:span>
            <text:span text:style-name="nadrukvet">estemmingsplan </text:span>
            <text:span text:style-name="nadrukvet">Kantoorreductie </text:span>
            <text:span text:style-name="nadrukvet">Binnenstad</text:span>
          </text:p>
            <text:p text:style-name="tussenkopcur">
            <text:span text:style-name="nadrukvet">Bestemmingsplan </text:span>
            <text:span text:style-name="nadrukvet">Kantoorreductie Binnenstad </text:span>
            <text:span text:style-name="nadrukvet">in voorbereiding</text:span>
          </text:p>
            <text:p text:style-name="common-al">Burgemeester en wethouders van de gemeente Nieuwegein maken overeenkomstig artikel 1.3.1. van het Besluit ruimtelijke ordening (Bro) bekend dat het voornemen bestaat om een bestemmingsplan als bedoeld in artikel 3.8 van de Wet ruimtelijke ordening voor te bereiden. Dit betreft het bestemmingsplan Kantoorreductie Binnenstad.</text:p>
            <text:p text:style-name="common-al">Met ingang van <text:span text:style-name="nadrukvet">1 </text:span><text:span text:style-name="nadrukvet">februari </text:span><text:span text:style-name="nadrukvet">tot en met 1</text:span><text:span text:style-name="nadrukvet">4</text:span><text:span text:style-name="nadrukvet"/><text:span text:style-name="nadrukvet">maart</text:span><text:span text:style-name="nadrukvet"> 2015</text:span><text:span text:style-name="nadrukvet"/>ligt het ontwerpbestemmingsplan Kantoorreductie Binnenstad ter inzage.</text:p>
            <text:p text:style-name="tussenkopcur">
            <text:span text:style-name="nadrukvet">Waarom dit bestemmingsplan?</text:span>
          </text:p>
            <text:p text:style-name="common-al">Met dit bestemmingsplan voldoet de gemeente Nieuwegein aan de afspraken die met de provincie Utrecht zijn gemaakt over kantoorreductie in de Binnenstad van Nieuwegein. </text:p>
            <text:p text:style-name="common-al">Op dit moment is op basis van de geldende Beheersverordening in de Binnenstad, naast de bestaande kantoren, nog nieuwbouw van kantoren toegestaan. Met het bestemmingsplan Kantoorreductie Binnenstad wordt deze mogelijkheid teruggebracht naar maximaal 21.000 m2. </text:p>
            <text:p text:style-name="tussenkopcur">
            <text:span text:style-name="nadrukvet">Hoe kunt u het </text:span>
            <text:span text:style-name="nadrukvet">ontwerpbestemmingsplan </text:span>
            <text:span text:style-name="nadrukvet">plan inzien?</text:span>
          </text:p>
            <text:list text:style-name="id1-3-2-1-1-10">
              <text:list-item text:style-override="id1-3-2-1-1-10-1">
                <text:number>-</text:number>
                <text:p text:style-name="al">Digitaal kunt u het plan <text:span text:style-name="nadrukcur">vanaf 1 februari 2018</text:span> inzien op www.ruimtelijkeplannen.nl met planid: NL.IMRO.0356.BPBI2018HER001-ON01 en op de gemeentelijke website http://ropubliceer.nieuwegein.nl.  </text:p>
              </text:list-item>
              <text:list-item text:style-override="id1-3-2-1-1-10-2">
                <text:number>-</text:number>
                <text:p text:style-name="al">Ook ligt het plan vanaf deze datum voor een ieder ter inzage bij de receptie van het stadshuis, Stadsplein 1 te Nieuwegein. </text:p>
              </text:list-item>
            </text:list>
            <text:p text:style-name="tussenkopcur">
            <text:span text:style-name="nadrukvet">Hoe kunt u reageren?</text:span>
          </text:p>
            <text:p text:style-name="common-al">Van 1 februari <text:span text:style-name="nadrukvet">januari tot en met 14 maart 2018 </text:span>kan een ieder tegen het ontwerpbestemmingsplan een zienswijze indienen. Dit kan als volgt:</text:p>
            <text:list text:style-name="id1-3-2-1-1-13">
              <text:list-item text:style-override="id1-3-2-1-1-13-1">
                <text:number>-</text:number>
                <text:p text:style-name="al">
                <text:span text:style-name="nadrukvet">schriftelijk</text:span>, Postbus 1, 3430 AA Nieuwegein, onder vermelding van zienswijze ontwerpbestemmingsplan Kantoorreductie Binnenstad; of</text:p>
              </text:list-item>
              <text:list-item text:style-override="id1-3-2-1-1-13-2">
                <text:number>-</text:number>
                <text:p text:style-name="al">
                <text:span text:style-name="nadrukvet">mondeling </text:span>op afspraak bij mevrouw I.C. de Zeeuw-‘t Lam, telefoonnummer (030) 607 14 33; of</text:p>
              </text:list-item>
              <text:list-item text:style-override="id1-3-2-1-1-13-3">
                <text:number>-</text:number>
                <text:p text:style-name="al">
                <text:span text:style-name="nadrukvet">digitaal</text:span> met het formulier “Inspraak ruimtelijk plan(nen)”, https://tripleforms.nieuwegein.nl/formulier/scInspraak.aspx</text:p>
              </text:list-item>
            </text:list>
            <text:p text:style-name="tussenkopcur">
            <text:span text:style-name="nadrukvet">Let op:</text:span>
          </text:p>
            <text:p text:style-name="common-al">Dit ontwerpbestemmingsplan Kantoorreductie Binnenstad is <text:span text:style-name="nadrukvet">geen</text:span> vervolg op het voorontwerpbestemmingsplan Binnenstad dat voor de zomer van 2017 ter inzage heeft gelegen. Dat bestemmingsplan bepaalt straks welke functies en gebouwen op welke locaties in de Binnenstad kunnen komen. Wij zijn nog bezig met het verwerken van alle opmerkingen die wij in de zomer van 2017 hebben ontvangen op het voorontwerpbestemmingsplan Binnenstad. Ook met de nieuwe inzichten die we hebben gekregen door vaststelling van het Koersdocument voor de Binnenstad in november 2017 zijn we aan de slag gegaan. In de loop van 2018 komen we voor het vervolg van deze bestemmingsplanprocedure bij u terug. U krijgt dan opnieuw de mogelijkheid te reageren. </text:p>
            <text:p text:style-name="tussenkopcur">
            <text:span text:style-name="nadrukvet">Kennisgeving </text:span>
          </text:p>
            <text:list text:style-name="id1-3-2-1-1-17">
              <text:list-item text:style-override="id1-3-2-1-1-17-1">
                <text:number>-</text:number>
                <text:p text:style-name="al">
                <text:span text:style-name="nadrukvet">op grond artikel 1.3.1 het Besluit ruimtelijke ordening en </text:span>
              </text:p>
              </text:list-item>
              <text:list-item text:style-override="id1-3-2-1-1-17-2">
                <text:number>-</text:number>
                <text:p text:style-name="al">
                <text:span text:style-name="nadrukvet">de ter inzagelegging ex artikel 3.8 van de Wet ruimtelijke ordening </text:span>
              </text:p>
              </text:list-item>
            </text:list>
            <text:p text:style-name="tussenkopcur">
            <text:span text:style-name="nadrukvet">Ontwerpb</text:span>
            <text:span text:style-name="nadrukvet">estemmingsplan </text:span>
            <text:span text:style-name="nadrukvet">Kantoorreductie Rijnhuizen</text:span>
          </text:p>
            <text:p text:style-name="tussenkopcur">
            <text:span text:style-name="nadrukvet">Bestemmingsplan </text:span>
            <text:span text:style-name="nadrukvet">Kantoorreductie Rijnhuizen </text:span>
            <text:span text:style-name="nadrukvet">in voorbereiding</text:span>
          </text:p>
            <text:p text:style-name="common-al">Burgemeester en wethouders van de gemeente Nieuwegein maken overeenkomstig artikel 1.3.1. van het Besluit ruimtelijke ordening (Bro) bekend dat het voornemen bestaat om een bestemmingsplan als bedoeld in artikel 3.8 van de Wet ruimtelijke ordening voor te bereiden. Dit betreft het bestemmingsplan Kantoorreductie Rijnhuizen.</text:p>
            <text:p text:style-name="common-al">Met ingang van <text:span text:style-name="nadrukvet">1 </text:span><text:span text:style-name="nadrukvet">februari </text:span><text:span text:style-name="nadrukvet">tot en met 1</text:span><text:span text:style-name="nadrukvet">4</text:span><text:span text:style-name="nadrukvet"/><text:span text:style-name="nadrukvet">maart</text:span><text:span text:style-name="nadrukvet"> 2015</text:span><text:span text:style-name="nadrukvet"/>ligt het ontwerpbestemmingsplan Kantoorreductie Binnenstad ter inzage.</text:p>
            <text:p text:style-name="tussenkopcur">
            <text:span text:style-name="nadrukvet">Waarom dit bestemmingsplan?</text:span>
          </text:p>
            <text:p text:style-name="common-al">Met dit bestemmingsplan voldoet de gemeente Nieuwegein aan de afspraken die met de provincie Utrecht zijn gemaakt over kantoorreductie in Rijnhuizen. </text:p>
            <text:p text:style-name="common-al">Op dit moment zijn op basis van het geldende bestemmingsplan Plettenburg-De Wiers nog op enkele kavels in het gebied formeel nieuwe kantoren toegestaan. Vanaf augustus 2018 zal de provincie deze mogelijkheid weghalen met het ter inzage leggen van het ontwerp Provinciaals Inpassingsplan Kantoren. De gemeente kan tot de inwerkingtreding van dit inpassingsplan geen bestemmingsplan voor Rijnhuizen vaststellen. Dat wordt voorkomen met dit bestemmingsplan voor reductie van ongebruikte kantorenmeters. </text:p>
            <text:p text:style-name="tussenkopcur">
            <text:span text:style-name="nadrukvet">Hoe kunt u het </text:span>
            <text:span text:style-name="nadrukvet">ontwerpbestemmingsplan </text:span>
            <text:span text:style-name="nadrukvet">plan inzien?</text:span>
          </text:p>
            <text:list text:style-name="id1-3-2-1-1-26">
              <text:list-item text:style-override="id1-3-2-1-1-26-1">
                <text:number>-</text:number>
                <text:p text:style-name="al">Digitaal kunt u het plan <text:span text:style-name="nadrukcur">vanaf 1 februari 2018</text:span> inzien op www.ruimtelijkeplannen.nl met planid: NL.IMRO.0356.BPRH2018HER001-ON01 en op de gemeentelijke website http://ropubliceer.nieuwegein.nl.  </text:p>
              </text:list-item>
              <text:list-item text:style-override="id1-3-2-1-1-26-2">
                <text:number>-</text:number>
                <text:p text:style-name="al">Ook ligt het plan vanaf deze datum voor een ieder ter inzage bij de receptie van het stadshuis, Stadsplein 1 te Nieuwegein. </text:p>
              </text:list-item>
            </text:list>
            <text:p text:style-name="tussenkopcur">
            <text:span text:style-name="nadrukvet">Hoe kunt u reageren?</text:span>
          </text:p>
            <text:p text:style-name="last-al">Van <text:span text:style-name="nadrukvet">1 februari</text:span><text:span text:style-name="nadrukvet">tot en met 14 maart 2018 </text:span>kan een ieder tegen het ontwerpbestemmingsplan een zienswijze indienen. Dit kan als volgt:</text:p>
            <text:list text:style-name="id1-3-2-1-1-29">
              <text:list-item text:style-override="id1-3-2-1-1-29-1">
                <text:number>-</text:number>
                <text:p text:style-name="al">
                <text:span text:style-name="nadrukvet">schriftelijk</text:span>, Postbus 1, 3430 AA Nieuwegein, onder vermelding van zienswijze ontwerpbestemmingsplan Kantoorreductie Binnenstad; of</text:p>
              </text:list-item>
              <text:list-item text:style-override="id1-3-2-1-1-29-2">
                <text:number>-</text:number>
                <text:p text:style-name="al">
                <text:span text:style-name="nadrukvet">mondeling </text:span>op afspraak bij mevrouw I.C. de Zeeuw-‘t Lam, telefoonnummer (030) 607 14 33; of</text:p>
              </text:list-item>
              <text:list-item text:style-override="id1-3-2-1-1-29-3">
                <text:number>-</text:number>
                <text:p text:style-name="al">
                <text:span text:style-name="nadrukvet">digitaal</text:span> met het formulier “Inspraak ruimtelijk plan(nen)”, https://tripleforms.nieuwegein.nl/formulier/scInspraak.aspx</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4959</meta:user-defined>
    <meta:user-defined meta:name="OVERHEIDop.StcrtID/DC.identifier">stcrt-2018-4959</meta:user-defined>
    <meta:user-defined meta:name="OVERHEID.TaxonomieBeleidsagenda/OVERHEID.category">Huisvesting | Organisatie en beleid</meta:user-defined>
    <meta:user-defined meta:name="OVERHEIDop.Ruimtelijkplan/OVERHEIDop.bekendmakingBetreffendePlan">NL.IMRO.0356.BPBI2018HER001-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Z 1</meta:user-defined>
    <meta:user-defined meta:name="OVERHEIDop.woonplaats">Nieuwegein</meta:user-defined>
    <meta:user-defined meta:name="OVERHEIDop.straatnaam">Stad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267 448862</meta:user-defined>
    <meta:user-defined meta:name="OVERHEIDop.versieInformatie"/>
  </office:meta>
</office:document-meta>
</file>