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open bodemenergiesysteem (OBES) aan te leggen voor de verwarming en koeling van woningen, winkels, kantoren, horeca en gemaksvoorzieningen t.b.v. het nieuwe stadsplan Hyde Park. </text:p>
            <text:p text:style-name="common-al"/>
            <text:p text:style-name="common-al">Aanvrager: Hyde Park Hoofddorp B.V.</text:p>
            <text:p text:style-name="common-al">Locatie: Beukenhorst-West aan de Van Heuven Goedhartlaan, Hoofddorp</text:p>
            <text:p text:style-name="common-al">Zaaknummer: 8448276</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op afspraak, telefoonnummer 023-5143331);</text:p>
            <text:p text:style-name="common-al">- gemeente Haarlemmermeer (op afspraak via 0900-1852), Raadhuisplein 1 te Hoofddorp.</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585</meta:user-defined>
    <meta:user-defined meta:name="OVERHEIDop.StcrtID/DC.identifier">stcrt-2018-4958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2132</meta:user-defined>
    <meta:user-defined meta:name="OVERHEIDop.woonplaats">Hoofddorp</meta:user-defined>
    <meta:user-defined meta:name="OVERHEIDop.straatnaam">Van Heuven Goedha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536 478368</meta:user-defined>
    <meta:user-defined meta:name="OVERHEIDop.versieInformatie"/>
  </office:meta>
</office:document-meta>
</file>