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30 km/uur zone Nieuwveense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288652/1287253</text:p>
            <text:p text:style-name="context_bottom"/>
          </text:section>
          <text:p text:style-name="aanhef_wie">College van burgemeester en wethouders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Omslag, Litho, Drukpers, Stencil, Binnenwerk, Zeefdruk, Zetsel, Gravure en Degel gelegen zijn in de wijk Nieuwveenselanden in Meppel; </text:p>
            <text:p text:style-name="considerans.al">dat de betreffende wegen in beheer zijn bij de Gemeente Meppel; </text:p>
            <text:p text:style-name="considerans.al">dat deze wegen een inrichting hebben die passen bij een 30 km regime dan wel dat de betreffende weggedeelten tot 30 km weg ingericht worden; </text:p>
            <text:p text:style-name="considerans.al">dat deze wegen in het Gemeentelijk Verkeers- en Vervoersplan primair de functie van erftoegangsweg hebben gekregen; </text:p>
            <text:p text:style-name="considerans.al">dat de in te stellen maximumsnelheid in overstemming is met het te realiseren wegbeeld ter plaatse; </text:p>
            <text:p text:style-name="considerans.al">dat deze maatregel genomen wordt om zowel de veiligheid op de weg, als de veiligheid van omstanders te verzekeren en door het verkeer veroorzaakte overlast en hinder te voorkomen; </text:p>
            <text:p text:style-name="considerans.al">dat hierover overleg heeft plaatsgevonden met de politiechef eenheid Noord Nederland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30 km door het plaatsen van het bord <text:span text:style-name="nadrukvet">A1-30-zb</text:span> (begin zone maximumsnelheid 30 km/h) en het bord <text:span text:style-name="nadrukvet">A02-30-ze </text:span>(einde zone maximumsnelheid 30 km/h):</text:p>
            <text:list text:style-name="id1-3-2-2-1-2">
              <text:list-item text:style-override="id1-3-2-2-1-2-1">
                <text:number>1.</text:number>
                <text:p text:style-name="al">nabij het kruispunt Nieuwe Nijeveenseweg met de Zeefdruk;</text:p>
              </text:list-item>
              <text:list-item text:style-override="id1-3-2-2-1-2-2">
                <text:number>2.</text:number>
                <text:p text:style-name="al">nabij het kruispunt Nieuwe Nijeveenseweg met de Omslag;</text:p>
              </text:list-item>
            </text:list>
            <text:p text:style-name="last-al">conform bijgevoegd kaartfragment en het verwijderen van alle conflicterende bebord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28-08-2018</text:span>
          </text:p>
          </text:section>
          <text:section text:name="ondertekening_id1-3-2-3-2">
            <text:p>College van burgemeester en wethouders</text:p>
            <text:p><text:span text:style-name="deze">Namens deze,</text:span></text:p>
            <text:p><text:span text:style-name="ondertekening_naam"><text:span text:style-name="voornaam">J. Odink</text:span><text:span text:style-name="achternaam"/></text:span></text:p>
            <text:p>Teamleider Beleid en Regie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/>
        </text:p>
          <text:p text:style-name="tussenkopvetcur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 MEPPEL</text:p>
          <text:p text:style-name="bezwaarschrift_al"/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/>
          <text:p text:style-name="bezwaarschrift_al">Vergeet u niet het bezwaarschrift te ondertekenen?</text:p>
          <text:p text:style-name="bezwaarschrift_al"/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</text:p>
          <text:p text:style-name="bezwaarschrift_al"/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/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54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5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0 km/uur zone Nieuwveenselan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1</meta:user-defined>
    <meta:user-defined meta:name="OVERHEIDop.publicationIssue">49547</meta:user-defined>
    <meta:user-defined meta:name="OVERHEIDop.StcrtID/DC.identifier">stcrt-2018-49547</meta:user-defined>
    <meta:user-defined meta:name="DCTERMS.alternative">Gemeente Meppel - Instellen 30 km/uur zone  - Nieuwveenselanden Meppel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2NA 22</meta:user-defined>
    <meta:user-defined meta:name="OVERHEIDop.woonplaats">Meppel</meta:user-defined>
    <meta:user-defined meta:name="OVERHEIDop.straatnaam">Litho</meta:user-defined>
    <meta:user-defined meta:name="OVERHEID.PostcodeHuisnummer/OVERHEIDop.postcodeHuisnummer">7942</meta:user-defined>
    <meta:user-defined meta:name="OVERHEIDop.straatnaam">Nieuwe Nijeveen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A1</meta:user-defined>
    <meta:user-defined meta:name="OVERHEIDop.verkeersbordcode">A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fragement Nieuwveenselanden|exb-2018-53074</meta:user-defined>
    <meta:user-defined meta:name="OVERHEID.EPSG28992/DC.spatial">208288 525093</meta:user-defined>
    <meta:user-defined meta:name="OVERHEID.EPSG28992/DC.spatial">208452 524764</meta:user-defined>
    <meta:user-defined meta:name="OVERHEIDop.versieInformatie"/>
  </office:meta>
</office:document-meta>
</file>