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llen éénrichtingsverkeer Kruis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288640/1287265</text:p>
            <text:p text:style-name="context_bottom"/>
          </text:section>
          <text:p text:style-name="aanhef_wie">College van burgemeester en wethouders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de Kruisstraat is gelegen is in Meppel; </text:p>
            <text:p text:style-name="considerans.al">dat de betreffende weg in beheer is bij de Gemeente Meppel; </text:p>
            <text:p text:style-name="considerans.al">dat de herinrichting van deze weg medio november 2018 wordt afgerond; dat de weg is ingesteld als voetgangerszone; </text:p>
            <text:p text:style-name="considerans.al">dat er een hoofdfietsroute door de Kruisstraat loopt; </text:p>
            <text:p text:style-name="considerans.al">dat de weg een functie heeft voor laad- en los verkeer dat zijn herkomst of bestemming in dat gebied heeft; </text:p>
            <text:p text:style-name="considerans.al">dat de Kruisstraat een smal wegprofiel heeft; dat tweerichting laad- en losverkeer niet wenselijk is in verband met het smalle wegprofiel; </text:p>
            <text:p text:style-name="considerans.al">dat de rijrichting van slotplantsoen richting de Grote Oever beter geschikt is voor dit gebruik, aangezien laad- en los verkeer de draai vanuit de Hoofdstraat richting het Slotplantsoen via de Kruisstraat lastig zo niet onmogelijk is om in te draaien; </text:p>
            <text:p text:style-name="considerans.al">dat deze maatregel genomen wordt om zowel de veiligheid op de weg, als de veiligheid van omstanders te verzekeren en door het verkeer veroorzaakte overlast en hinder te voorkomen; </text:p>
            <text:p text:style-name="considerans.al">dat deze maatregel genomen wordt om door het verkeer veroorzaakte aantasting van het karakter of van de functie van objecten of gebieden wordt voorkomen of beperkt; </text:p>
            <text:p text:style-name="considerans.al">dat hierover overleg heeft plaatsgevonden met de politiechef eenheid Noord Nederland. 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stellen van éénrichtingsverkeer voor laad- en losverkeer door het plaatsen van de borden <text:span text:style-name="nadrukvet">C02</text:span> (éénrichtingsweg, in deze richting gesloten), <text:span text:style-name="nadrukvet">C03</text:span> (éénrichtingsweg) en <text:span text:style-name="nadrukvet">C04 </text:span>(éénrichtingsweg, volg verplichte rijrichting) inclusief onderborden ‘geldt alleen voor laad- en losverkeer’ ter hoogte van:</text:p>
            <text:list text:style-name="id1-3-2-2-1-2">
              <text:list-item text:style-override="id1-3-2-2-1-2-1">
                <text:number>1.</text:number>
                <text:p text:style-name="al">het begin van de Kruisstraat aan de zijde van het Slotplantsoen;</text:p>
              </text:list-item>
              <text:list-item text:style-override="id1-3-2-2-1-2-2">
                <text:number>2.</text:number>
                <text:p text:style-name="al">het begin van de Kruisstraat aan de zijde van de Grote Oever;</text:p>
              </text:list-item>
              <text:list-item text:style-override="id1-3-2-2-1-2-3">
                <text:number>3.</text:number>
                <text:p text:style-name="al">de Hoofdstraat in de Kruisstraat; </text:p>
              </text:list-item>
            </text:list>
            <text:p text:style-name="last-al">met behoud van de huidige voetgangerszone waar fietsers zijn toegestaan, conform bijgevoegd kaartfragment en het verwijderen van alle conflicterende bebording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</text:span>
            <text:span text:style-name="datum">28-08-2018</text:span>
          </text:p>
          </text:section>
          <text:section text:name="ondertekening_id1-3-2-3-2">
            <text:p>College van burgemeester en wethouders</text:p>
            <text:p><text:span text:style-name="deze">Namens deze,</text:span></text:p>
            <text:p><text:span text:style-name="ondertekening_naam"><text:span text:style-name="voornaam">J. Odink</text:span><text:span text:style-name="achternaam"/></text:span></text:p>
            <text:p>Teamleider Beleid en Regie</text:p>
          </text:section>
        </text:section>
        <text:section text:name="bezwaarschrift_id1-3-2-4" text:style-name="bezwaarschrift">
          <text:p text:style-name="bezwaarschrift_top"/>
          <text:p text:style-name="tussenkopvetcur">
          <text:span text:style-name="nadrukvet"/>
        </text:p>
          <text:p text:style-name="tussenkopvetcur">
          <text:span text:style-name="nadrukvet">Bezwaar maken</text:span>
        </text:p>
          <text:p text:style-name="bezwaarschrift_al">Wilt u bezwaar maken tegen ons besluit? Stuurt u dan binnen 6 weken na de datum van deze brief uw bezwaarschrift naar: </text:p>
          <text:p text:style-name="bezwaarschrift_al"/>
          <text:p text:style-name="bezwaarschrift_al">Gemeente Meppel</text:p>
          <text:p text:style-name="bezwaarschrift_al">College van burgemeester en wethouders</text:p>
          <text:p text:style-name="bezwaarschrift_al">Postbus 501 </text:p>
          <text:p text:style-name="bezwaarschrift_al">7940 AM  MEPPEL</text:p>
          <text:p text:style-name="bezwaarschrift_al"/>
          <text:p text:style-name="bezwaarschrift_al">Let u erop dat u in uw bezwaarschrift in ieder geval de volgende gegevens opneemt. Zo voorkomt u dat uw bezwaar vertraging oploopt:</text:p>
          <text:p text:style-name="bezwaarschrift_al">- uw naam en adres;</text:p>
          <text:p text:style-name="bezwaarschrift_al">- de datum waarop u uw bezwaarschrift indient;</text:p>
          <text:p text:style-name="bezwaarschrift_al">- een korte omschrijving van het besluit waartegen u bezwaar maakt;</text:p>
          <text:p text:style-name="bezwaarschrift_al">- een duidelijke uitleg waarom u het niet eens bent met ons besluit.</text:p>
          <text:p text:style-name="bezwaarschrift_al"/>
          <text:p text:style-name="bezwaarschrift_al">Vergeet u niet het bezwaarschrift te ondertekenen?</text:p>
          <text:p text:style-name="bezwaarschrift_al"/>
          <text:p text:style-name="bezwaarschrift_al">
          <text:span text:style-name="nadrukvet">Voorlopige voorziening</text:span>
        </text:p>
          <text:p text:style-name="bezwaarschrift_al">U kunt ook een voorlopige voorziening aanvragen als u een bezwaarschrift heeft ingediend. Dat is een voorlopige beslissing om een bepaald besluit uit te stellen of juist door te laten gaan. Een voorlopige voorziening vraagt u aan bij: </text:p>
          <text:p text:style-name="bezwaarschrift_al"/>
          <text:p text:style-name="bezwaarschrift_al">Voorzieningenrechter van de Rechtbank Noord-Nederland</text:p>
          <text:p text:style-name="bezwaarschrift_al">Afdeling bestuursrecht</text:p>
          <text:p text:style-name="bezwaarschrift_al">Postbus 150</text:p>
          <text:p text:style-name="bezwaarschrift_al">9700 AD Groningen</text:p>
          <text:p text:style-name="bezwaarschrift_al"/>
          <text:p text:style-name="bezwaarschrift_al">Let u erop dat de Rechtbank voor uw verzoek om een voorlopige voorziening kosten in rekening brengt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53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53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53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tellen éénrichtingsverkeer Kruisstraa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31</meta:user-defined>
    <meta:user-defined meta:name="OVERHEIDop.publicationIssue">49532</meta:user-defined>
    <meta:user-defined meta:name="OVERHEIDop.StcrtID/DC.identifier">stcrt-2018-49532</meta:user-defined>
    <meta:user-defined meta:name="DCTERMS.alternative">Gemeente Meppel - Instellen eenrichtingsverkeer Kruisstraat - Kruisstraat Meppel</meta:user-defined>
    <meta:user-defined meta:name="OVERHEID.Organisatietype/OVERHEID.organisationType">gemeente</meta:user-defined>
    <meta:user-defined meta:name="OVERHEID.Gemeente/OVERHEID.authority">Meppel</meta:user-defined>
    <meta:user-defined meta:name="OVERHEID.Gemeente/DC.creator">Meppel</meta:user-defined>
    <meta:user-defined meta:name="OVERHEID.TaxonomieBeleidsagenda/OVERHEID.category">Verkeer | Organisatie en beleid</meta:user-defined>
    <meta:user-defined meta:name="OVERHEID.Gemeente/DC.spatial">Meppel</meta:user-defined>
    <meta:user-defined meta:name="OVERHEID.PostcodeHuisnummer/OVERHEIDop.postcodeHuisnummer">7941AN 10</meta:user-defined>
    <meta:user-defined meta:name="OVERHEIDop.woonplaats">Meppel</meta:user-defined>
    <meta:user-defined meta:name="OVERHEIDop.straatnaam">Krui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2</meta:user-defined>
    <meta:user-defined meta:name="OVERHEIDop.verkeersbordcode">C3</meta:user-defined>
    <meta:user-defined meta:name="OVERHEIDop.verkeersbordcode">C4</meta:user-defined>
    <meta:user-defined meta:name="OVERHEIDop.verkeersbordcode">G7</meta:user-defined>
    <meta:user-defined meta:name="OVERHEIDop.verkeersbordcode">G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Kaartfragment Kruisstraat|exb-2018-53051</meta:user-defined>
    <meta:user-defined meta:name="OVERHEID.EPSG28992/DC.spatial">209286 523817</meta:user-defined>
    <meta:user-defined meta:name="OVERHEIDop.versieInformatie"/>
  </office:meta>
</office:document-meta>
</file>